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yles__paragraph-sc-b5g0sm-0" style:master-page-name="MP0" style:family="paragraph">
      <style:paragraph-properties fo:break-before="page" fo:background-color="#FFFFFF"/>
    </style:style>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 style:parent-style-name="styles__paragraph-sc-b5g0sm-0" style:family="paragraph">
      <style:paragraph-properties fo:background-color="#FFFFFF"/>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P7" style:parent-style-name="styles__paragraph-sc-b5g0sm-0" style:family="paragraph">
      <style:paragraph-properties fo:background-color="#FFFFFF"/>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P11" style:parent-style-name="styles__paragraph-sc-b5g0sm-0" style:family="paragraph">
      <style:paragraph-properties fo:background-color="#FFFFFF"/>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 style:parent-style-name="styles__paragraph-sc-b5g0sm-0" style:family="paragraph">
      <style:paragraph-properties fo:background-color="#FFFFFF"/>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styles__paragraph-sc-b5g0sm-0" style:family="paragraph">
      <style:paragraph-properties fo:background-color="#FFFFFF"/>
      <style:text-properties style:font-name="Arial" style:font-name-complex="Arial" fo:font-weight="bold" style:font-weight-asian="bold" style:font-weight-complex="bold" fo:font-size="11pt" style:font-size-asian="11pt" style:font-size-complex="11pt"/>
    </style:style>
    <style:style style:name="P21" style:parent-style-name="styles__paragraph-sc-b5g0sm-0" style:family="paragraph">
      <style:paragraph-properties fo:background-color="#FFFFFF"/>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styles__paragraph-sc-b5g0sm-0" style:family="paragraph">
      <style:paragraph-properties fo:background-color="#FFFFFF"/>
      <style:text-properties style:font-name="Arial" style:font-name-complex="Arial" fo:font-weight="bold" style:font-weight-asian="bold" style:font-weight-complex="bold" fo:font-size="11pt" style:font-size-asian="11pt" style:font-size-complex="11pt"/>
    </style:style>
    <style:style style:name="P30" style:parent-style-name="styles__paragraph-sc-b5g0sm-0" style:family="paragraph">
      <style:paragraph-properties fo:background-color="#FFFFFF"/>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styles__paragraph-sc-b5g0sm-0" style:family="paragraph">
      <style:paragraph-properties fo:background-color="#FFFFFF"/>
      <style:text-properties style:font-name="Arial" style:font-name-complex="Arial" fo:font-weight="bold" style:font-weight-asian="bold" style:font-weight-complex="bold" fo:font-size="11pt" style:font-size-asian="11pt" style:font-size-complex="11pt"/>
    </style:style>
    <style:style style:name="P37" style:parent-style-name="styles__paragraph-sc-b5g0sm-0" style:family="paragraph">
      <style:paragraph-properties fo:background-color="#FFFFFF"/>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0" style:parent-style-name="styles__paragraph-sc-b5g0sm-0" style:family="paragraph">
      <style:paragraph-properties fo:background-color="#FFFFFF"/>
      <style:text-properties style:font-name="Arial" style:font-name-complex="Arial" fo:font-weight="bold" style:font-weight-asian="bold" style:font-weight-complex="bold" fo:font-size="11pt" style:font-size-asian="11pt" style:font-size-complex="11pt"/>
    </style:style>
    <style:style style:name="P41" style:parent-style-name="styles__paragraph-sc-b5g0sm-0" style:family="paragraph">
      <style:paragraph-properties fo:background-color="#FFFFFF"/>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0" style:parent-style-name="styles__paragraph-sc-b5g0sm-0" style:family="paragraph">
      <style:paragraph-properties fo:background-color="#FFFFFF"/>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styles__paragraph-sc-b5g0sm-0" style:family="paragraph">
      <style:paragraph-properties fo:background-color="#FFFFFF"/>
      <style:text-properties style:font-name="Arial" style:font-name-complex="Arial" fo:font-size="11pt" style:font-size-asian="11pt" style:font-size-complex="11pt"/>
    </style:style>
    <style:style style:name="P58" style:parent-style-name="styles__paragraph-sc-b5g0sm-0" style:family="paragraph">
      <style:paragraph-properties fo:margin-top="0in" fo:margin-bottom="0.1666in" fo:background-color="#FFFFFF"/>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styles__paragraph-sc-b5g0sm-0" style:family="paragraph">
      <style:paragraph-properties fo:margin-top="0in" fo:margin-bottom="0.1666in" fo:background-color="#FFFFFF"/>
      <style:text-properties style:font-name="Arial" style:font-name-complex="Arial" fo:font-size="11pt" style:font-size-asian="11pt" style:font-size-complex="11pt"/>
    </style:style>
    <style:style style:name="P66" style:parent-style-name="styles__paragraph-sc-b5g0sm-0" style:family="paragraph">
      <style:paragraph-properties fo:margin-top="0in" fo:margin-bottom="0.1666in" fo:background-color="#FFFFFF"/>
    </style:style>
    <style:style style:name="T67" style:parent-style-name="Strong"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Strong" style:family="text">
      <style:text-properties style:font-name="Arial" style:font-name-complex="Arial" fo:font-size="11pt" style:font-size-asian="11pt" style:font-size-complex="11pt"/>
    </style:style>
    <style:style style:name="P70" style:parent-style-name="styles__paragraph-sc-b5g0sm-0" style:family="paragraph">
      <style:paragraph-properties fo:margin-top="0in" fo:margin-bottom="0in" fo:background-color="#FFFFFF"/>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Strong"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Strong" style:family="text">
      <style:text-properties style:font-name="Arial" style:font-name-complex="Arial" fo:font-size="11pt" style:font-size-asian="11pt" style:font-size-complex="11pt"/>
    </style:style>
    <style:style style:name="P76" style:parent-style-name="Normal" style:family="paragraph">
      <style:text-properties fo:font-weight="bold" style:font-weight-asian="bold" style:font-weight-complex="bold" style:font-size-complex="11pt"/>
    </style:style>
  </office:automatic-styles>
  <office:body>
    <office:text text:use-soft-page-breaks="true">
      <text:p text:style-name="P1"><text:span text:style-name="T2">To<text:s/></text:span><text:span text:style-name="T3">&lt;name of homeless caseworker at the council&gt;</text:span></text:p>
      <text:p text:style-name="P4"><text:span text:style-name="T5">&lt;client’s first and last name&gt;</text:span><text:span text:style-name="T6"><text:s/>has contacted our organisation for assistance with their current homeless situation.</text:span></text:p>
      <text:p text:style-name="P7"><text:span text:style-name="T8">They are currently in temporary accommodation at<text:s/></text:span><text:span text:style-name="T9">&lt;address of accommodation&gt;</text:span><text:span text:style-name="T10">.</text:span></text:p>
      <text:p text:style-name="P11"><text:span text:style-name="T12">The homeless household comprises:<text:s/></text:span><text:span text:style-name="T13">&lt;say how many people are in the household and their relationship to your client&gt;</text:span></text:p>
      <text:p text:style-name="P14"><text:span text:style-name="T15">This accommodation is unsuitable because it is not reasonably accessible to the<text:s/></text:span><text:span text:style-name="T16">&lt;facilities and services&gt;</text:span><text:span text:style-name="T17"><text:s/>used by the homeless household in relation to<text:s/></text:span><text:span text:style-name="T18">&lt;health, education and employment&gt;</text:span><text:span text:style-name="T19">.</text:span></text:p>
      <text:p text:style-name="P20">[If education makes the accommodation unreasonable, include and edit the following paragraph]</text:p>
      <text:p text:style-name="P21"><text:span text:style-name="T22">For the household to get to<text:s/></text:span><text:span text:style-name="T23">&lt;name of education establishment&gt;</text:span><text:span text:style-name="T24"><text:s/>it takes<text:s/></text:span><text:span text:style-name="T25">&lt;information how long the journey takes, e.g. public transport and wait times, and/or information on the number of journeys&gt;</text:span><text:span text:style-name="T26">. This is made more difficult because<text:s/></text:span><text:span text:style-name="T27">&lt;add any extra details, e.g. if household members go to different schools/nurseries, if there are any accessibility issues, if there are issues with getting there for the start and end times&gt;</text:span><text:span text:style-name="T28">.</text:span></text:p>
      <text:p text:style-name="P29">[If healthcare makes the accommodation unreasonable, include and edit the following paragraph]</text:p>
      <text:p text:style-name="P30"><text:span text:style-name="T31">The household attends<text:s/></text:span><text:span text:style-name="T32">&lt;name services used&gt; &lt;add the frequency with which each service is used, e.g. X times a month&gt;</text:span><text:span text:style-name="T33">. It is important that existing relationships are maintained with healthcare professionals because<text:s/></text:span><text:span text:style-name="T34">&lt;add reasoning&gt;</text:span><text:span text:style-name="T35">.</text:span></text:p>
      <text:p text:style-name="P36">[If employment makes the accommodation unreasonable, include and edit the following paragraph]</text:p>
      <text:p text:style-name="P37"><text:span text:style-name="T38">The accommodation is not within the locality of members of the household's employment. This affects their ability to<text:s/></text:span><text:span text:style-name="T39">&lt;add information on what this impacts, e.g. accessibility issues, issues collecting/dropping off dependants&gt;</text:span></text:p>
      <text:p text:style-name="P40">[If affordability is also a factor, include and edit the following paragraph]</text:p>
      <text:p text:style-name="P41"><text:span text:style-name="T42">The household is now spending an additional<text:s/></text:span><text:span text:style-name="T43">&lt;amount of money&gt;</text:span><text:span text:style-name="T44"><text:s/>a<text:s/></text:span><text:span text:style-name="T45">&lt;week/month&gt;</text:span><text:span text:style-name="T46"><text:s/>because of their need to access<text:s/></text:span><text:span text:style-name="T47">&lt;health, education and employment&gt;</text:span><text:span text:style-name="T48">.<text:s/></text:span><text:span text:style-name="T49">&lt;Add any additional information you can share on your client's financial position and the impact these costs have.&gt;</text:span></text:p>
      <text:p text:style-name="P50"><text:span text:style-name="T51">&lt;client’s first and last name&gt;</text:span><text:span text:style-name="T52"><text:s/>would be willing to be accommodated in<text:s/></text:span><text:span text:style-name="T53">&lt;list areas&gt;</text:span><text:span text:style-name="T54">. These areas are more suitable because<text:s/></text:span><text:span text:style-name="T55">&lt;add reasoning&gt;</text:span><text:span text:style-name="T56">.</text:span></text:p>
      <text:p text:style-name="P57">Please can you confirm that it is accepted that the accommodation is unsuitable given the issues with its locality. Please confirm that suitable accommodation will be provided and the timescales for this being provided.</text:p>
      <text:p text:style-name="P58"><text:span text:style-name="T59">Please get back to either myself or<text:s/></text:span><text:span text:style-name="T60">&lt;client’s first and last name&gt;</text:span><text:span text:style-name="T61">. If we do not hear from you, or there is no satisfactory information regarding what steps the local authority is taking<text:s/></text:span><text:soft-page-break/><text:span text:style-name="T62">and the timescales for suitable accommodation being provided, I will advise<text:s/></text:span><text:span text:style-name="T63">&lt;client’s first and last name&gt;</text:span><text:span text:style-name="T64"><text:s/>to seek further advice on their rights.</text:span></text:p>
      <text:p text:style-name="P65">Thank you</text:p>
      <text:p text:style-name="P66"><text:span text:style-name="T67">&lt;your first and last name&gt;</text:span><text:span text:style-name="T68"><text:line-break/></text:span><text:span text:style-name="T69">&lt;your contact number&gt;</text:span></text:p>
      <text:p text:style-name="P70"><text:span text:style-name="T71">Client:</text:span><text:span text:style-name="T72"><text:line-break/></text:span><text:span text:style-name="T73">&lt;client’s name&gt;</text:span><text:span text:style-name="T74"><text:line-break/></text:span><text:span text:style-name="T75">&lt;client’s contact number&gt;</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666in" fo:line-height="130%"/>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fo:margin-left="0.2479in" fo:text-indent="-0.2479in">
        <style:tab-stops>
          <style:tab-stop style:type="left" style:position="0.002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styles__paragraph-sc-b5g0sm-0" style:display-name="styles__paragraph-sc-b5g0sm-0" style:family="paragraph" style:parent-style-name="Normal">
      <style:paragraph-properties fo:margin-top="0.0694in" fo:margin-bottom="0.0694in" fo:line-height="100%"/>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style>
    <style:style style:name="WW_CharLFO4LVL2" style:family="text">
      <style:text-properties style:font-name="Courier New"/>
    </style:style>
    <text:list-style style:name="LFO4">
      <text:list-level-style-bullet text:level="1" text:style-name="WW_CharLFO4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meta:initial-creator>
    <dc:creator>Abby Richards</dc:creator>
    <meta:creation-date>2022-12-02T16:57:00Z</meta:creation-date>
    <dc:date>2022-12-02T16:57:00Z</dc:date>
    <meta:template xlink:href="Normal" xlink:type="simple"/>
    <meta:editing-cycles>2</meta:editing-cycles>
    <meta:editing-duration>PT0S</meta:editing-duration>
    <meta:user-defined meta:name="ContentTypeId">0x010100E589B52224D96540A1B59375DBFF47A1</meta:user-defined>
    <meta:document-statistic meta:page-count="2" meta:paragraph-count="5" meta:word-count="425" meta:character-count="2849" meta:row-count="20" meta:non-whitespace-character-count="2429"/>
  </office:meta>
</office:document-meta>
</file>