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council&gt;</text:span></text:p>
      <text:p text:style-name="Normal">I'm writing to let you know that repairs are needed in my temporary accommodation at<text:s/><text:span text:style-name="T3">&lt;address&gt;</text:span>.</text:p>
      <text:p text:style-name="P4">&lt;Describe the repair problems&gt;</text:p>
      <text:p text:style-name="Normal">Please contact me to confirm:</text:p>
      <text:p text:style-name="Normal">- that you will arrange for the repairs to be done<text:line-break/>- how long you expect it to take<text:line-break/>- who will do the repair work</text:p>
      <text:p text:style-name="Normal">Thank you,</text:p>
      <text:p text:style-name="Normal"><text:span text:style-name="T5">&lt;your name&gt;</text:span><text:span text:style-name="T6"><text:line-break/>&lt;your phone number&gt;</text:span><text:span text:style-name="T7"><text:line-break/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5-01-29T14:45:00Z</meta:creation-date>
    <dc:date>2025-01-29T14:45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