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<text:span text:style-name="T2">To<text:s/></text:span><text:span text:style-name="T3">&lt;your mortgage lender&gt;</text:span></text:p>
      <text:p text:style-name="Normal"><text:span text:style-name="T4">I’m writing to you about my mortgage, which I’ve held with your company since<text:s/></text:span><text:span text:style-name="T5">&lt;date your mortgage started&gt;</text:span><text:span text:style-name="T6">. My account number is<text:s/></text:span><text:span text:style-name="T7">&lt;your account number&gt;</text:span><text:span text:style-name="T8">.</text:span></text:p>
      <text:p text:style-name="Normal"><text:span text:style-name="T9">I have recently had difficulty making payments towards my mortgage. I’ve experienced financial difficulties because<text:s/></text:span><text:span text:style-name="T10">&lt;explain why you could not pay&gt;</text:span><text:span text:style-name="T11">.</text:span></text:p>
      <text:p text:style-name="Normal"><text:span text:style-name="T12">I'm taking steps to improve my situation, including<text:s/></text:span><text:span text:style-name="T13">&lt;example: applying for benefits / actively seeking work / getting debt advice&gt;</text:span><text:span text:style-name="T14">.</text:span></text:p>
      <text:p text:style-name="P15">I want to work with you to resolve this situation, and<text:s/>I’d like to meet as soon as possible to discuss payment options. Please contact me to arrange a meeting.</text:p>
      <text:p text:style-name="P16">Thank you</text:p>
      <text:p text:style-name="Normal"><text:span text:style-name="T17">&lt;your name&gt;</text:span><text:span text:style-name="T18"><text:line-break/></text:span><text:span text:style-name="T19">&lt;your phone number&gt;</text:span><text:span text:style-name="T20"><text:line-break/></text:span><text:span text:style-name="T21">&lt;your email address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2-12-21T17:10:00Z</meta:creation-date>
    <dc:date>2022-12-21T17:10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