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 the environmental health team,</text:p>
      <text:p text:style-name="Normal">My rented home at<text:s/><text:span text:style-name="T2">&lt;your address&gt;</text:span><text:s/>has serious repair problems that I believe to be a statutory nuisance.<text:s/></text:p>
      <text:p text:style-name="P3">&lt;Describe the repair problems in your home&gt;</text:p>
      <text:p text:style-name="Normal">I reported these issues to my landlord on<text:s/><text:span text:style-name="T4">&lt;dates&gt;</text:span>, but repairs have still not been done.</text:p>
      <text:p text:style-name="P5">&lt;Delete anything that does not apply to you and add details relevant to your situation&gt;</text:p>
      <text:p text:style-name="Normal">I am concerned that my home does not meet the tolerable standard because<text:s/><text:span text:style-name="T6">&lt;give details of how the repair problems breach the standard&gt;</text:span>.<text:s/></text:p>
      <text:p text:style-name="Normal">This is intolerable for<text:s/><text:span text:style-name="T7">&lt;me / my family&gt;</text:span><text:s/>to live with because<text:s/><text:span text:style-name="T8">&lt;give details of how it’s affecting you or your family’s comfort&gt;</text:span>.</text:p>
      <text:p text:style-name="Normal">The repair problems are prejudicial to<text:s/><text:span text:style-name="T9">&lt;my / my family's&gt;</text:span><text:s/>health because<text:s/><text:span text:style-name="T10">&lt;give details of how it's affecting your or your family's health or safety&gt;</text:span>.</text:p>
      <text:p text:style-name="Normal">I have attached evidence of the repair problem, copies of communication with my landlord and<text:s/><text:span text:style-name="T11">&lt;other evidence, for example: a letter from my GP&gt;.</text:span></text:p>
      <text:p text:style-name="Normal">My landlord is<text:s/><text:span text:style-name="T12">&lt;your landlord’s name and address&gt;</text:span>.</text:p>
      <text:p text:style-name="Normal">I'm asking for your assistance to enforce my landlord's repair obligations. Please contact me to confirm what steps you will take to ensure my home is safe to live in.</text:p>
      <text:p text:style-name="Normal">Thank you</text:p>
      <text:p text:style-name="Normal"><text:span text:style-name="T13">&lt;your name&gt;</text:span><text:span text:style-name="T14"><text:line-break/>&lt;your phone number&gt;<text:s/></text:span><text:span text:style-name="T15"><text:line-break/>&lt;dat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style:font-name-complex="Times New Roman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Calibri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Calibri"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365F91" fo:font-size="11pt" style:font-size-asian="11pt" style:font-size-complex="12pt" style:language-asian="en" style:country-asian="US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1pt" style:font-size-asian="11pt" style:font-size-complex="12pt" style:language-asian="en" style:country-asian="US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1pt" style:font-size-asian="11pt" style:font-size-complex="12pt" style:language-asian="en" style:country-asian="US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1pt" style:font-size-asian="11pt" style:font-size-complex="12pt" style:language-asian="en" style:country-asian="US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1pt" style:font-size-asian="11pt" style:font-size-complex="12pt" style:language-asian="en" style:country-asian="US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libri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" style:font-name-asian="Times New Roman" style:font-name-complex="Times New Roman" fo:color="#595959" fo:letter-spacing="0.0104in" fo:font-size="14pt" style:font-size-asian="14pt" style:font-size-complex="14pt" style:language-asian="en" style:country-asian="US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 fo:font-size="11pt" style:font-size-asian="11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365F91" fo:font-size="11pt" style:font-size-asian="11pt" style:font-size-complex="12pt" style:language-asian="en" style:country-asian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hona McCombes</meta:initial-creator>
    <dc:creator>Shona McCombes</dc:creator>
    <meta:creation-date>2025-01-08T18:23:00Z</meta:creation-date>
    <dc:date>2025-01-08T18:23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8" meta:row-count="8" meta:non-whitespace-character-count="1013"/>
  </office:meta>
</office:document-meta>
</file>