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's name&gt;</text:span></text:p>
      <text:p text:style-name="P3"/>
      <text:p text:style-name="P4">I contacted you on<text:s/><text:span text:style-name="T5">&lt;date&gt;</text:span><text:s/>to ask for repair work at<text:s/><text:span text:style-name="T6">&lt;your address&gt;</text:span>.</text:p>
      <text:p text:style-name="P7"/>
      <text:p text:style-name="P8">The repairs needed are<text:s/><text:span text:style-name="T9">&lt;describe the repairs&gt;.</text:span><text:s/>These repairs have still not been done.</text:p>
      <text:p text:style-name="P10"/>
      <text:p text:style-name="P11">I have checked my rights on the Shelter Scotland website. You have a duty to make sure my home meets the repairing standard in section 13 of the Housing (Scotland) Act 2006.<text:s/></text:p>
      <text:p text:style-name="P12"/>
      <text:p text:style-name="P13">Currently my home does not meet this standard, and you must do the repairs within a reasonable time.</text:p>
      <text:p text:style-name="P14"/>
      <text:p text:style-name="P15">I believe it's reasonable for the repair work to be done within<text:s/><text:span text:style-name="T16">&lt;number of days&gt;</text:span><text:s/>because of the effect it's having on me.</text:p>
      <text:p text:style-name="P17"/>
      <text:p text:style-name="P18">&lt;Give details, for example: it's causing damage to my home / affecting my health / making my home unsafe&gt;</text:p>
      <text:p text:style-name="P19"/>
      <text:p text:style-name="P20">Please contact me within 2 working days to confirm when the repairs will be done.</text:p>
      <text:p text:style-name="P21"/>
      <text:p text:style-name="P22">If you do not arrange for the repairs to be done, I will apply to the First-tier Tribunal for Scotland (Housing and Property Chamber) for an enforcement order.</text:p>
      <text:p text:style-name="P23"/>
      <text:p text:style-name="P24">Thank you,</text:p>
      <text:p text:style-name="P25"/>
      <text:p text:style-name="P26">&lt;your name&gt;</text:p>
      <text:p text:style-name="P27">&lt;your phone number&gt;</text:p>
      <text:p text:style-name="P28"><text:span text:style-name="T29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28T15:29:00Z</meta:creation-date>
    <dc:date>2023-07-31T15:54:00Z</dc:date>
    <meta:template xlink:href="Normal" xlink:type="simple"/>
    <meta:editing-cycles>4</meta:editing-cycles>
    <meta:editing-duration>PT120S</meta:editing-duration>
    <meta:document-statistic meta:page-count="1" meta:paragraph-count="1" meta:word-count="147" meta:character-count="986" meta:row-count="7" meta:non-whitespace-character-count="840"/>
  </office:meta>
</office:document-meta>
</file>