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<text:s/><text:span text:style-name="T2">&lt;council&gt;</text:span></text:p>
      <text:p text:style-name="Normal">I am contacting you regarding my temporary accommodation. I am currently staying at<text:s/><text:span text:style-name="T3">&lt;address of temporary accommodation&gt;</text:span><text:s/>and I have been there since<text:s/><text:span text:style-name="T4">&lt;date&gt;</text:span>.</text:p>
      <text:p text:style-name="Normal">Under the Homeless Persons (Unsuitable Accommodation) (Scotland) Order 2014, after 7 days you must offer me accommodation that meets the suitability standards.</text:p>
      <text:p text:style-name="Normal">I believe my current accommodation is legally unsuitable because it is not reasonably accessible to<text:s/><text:span text:style-name="T5">&lt;my place of employment / my children's education / my family's essential health services&gt;</text:span>.</text:p>
      <text:p text:style-name="P6">&lt;delete anything that does not apply to you and add more details if you can&gt;</text:p>
      <text:p text:style-name="Normal">To get to my<text:s/><text:span text:style-name="T7">&lt;workplace / health service / children’s school&gt;</text:span><text:s/>at<text:s/><text:span text:style-name="T8">&lt;address&gt;</text:span>, it takes me<text:s/><text:span text:style-name="T9">&lt;amount of time&gt;</text:span><text:s/>by<text:s/><text:span text:style-name="T10">&lt;type of transport&gt;</text:span>. This is made more difficult because<text:s/><text:span text:style-name="T11">&lt;for example, details about your working hours or accessibility needs&gt;</text:span>.</text:p>
      <text:p text:style-name="Normal">This is impacting me because<text:s/><text:span text:style-name="T12">&lt;give details of how it's affecting your health, wellbeing or personal circumstances&gt;</text:span>.</text:p>
      <text:p text:style-name="Normal">I have provided the following evidence:</text:p>
      <text:p text:style-name="P13">&lt;list the evidence you’ve given&gt;</text:p>
      <text:p text:style-name="Normal">I contacted the council on<text:s/><text:span text:style-name="T14">&lt;date&gt;</text:span><text:s/>and spoke to<text:s/><text:span text:style-name="T15">&lt;name&gt;</text:span><text:s/>and was told<text:s/><text:span text:style-name="T16">&lt;what they said&gt;</text:span>. I have not heard back.</text:p>
      <text:p text:style-name="Normal">Please reply within 3 working days of receiving this and confirm that you will offer me suitable temporary accommodation.</text:p>
      <text:p text:style-name="Normal">If I do not get a response within this time, I will seek legal advice.</text:p>
      <text:p text:style-name="Normal">I look forward to hearing from you.</text:p>
      <text:p text:style-name="Normal"><text:span text:style-name="T17">&lt;your name&gt;</text:span><text:span text:style-name="T18"><text:line-break/>&lt;phone number&gt;</text:span><text:span text:style-name="T19"><text:line-break/>&lt;dat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365F91" fo:font-size="11pt" style:font-size-asian="11pt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 fo:font-size="11pt" style:font-size-asian="11pt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595959" fo:font-size="11pt" style:font-size-asian="11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 fo:font-size="11pt" style:font-size-asian="11pt" style:font-size-complex="12pt" style:language-asian="en" style:country-asian="US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color="#272727" fo:font-size="11pt" style:font-size-asian="11pt" style:font-size-complex="12pt" style:language-asian="en" style:country-asian="US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95959" fo:letter-spacing="0.0104in" fo:font-size="14pt" style:font-size-asian="14pt" style:font-size-complex="14pt" style:language-asian="en" style:country-asian="US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 fo:font-size="11pt" style:font-size-asian="11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ona McCombes</meta:initial-creator>
    <dc:creator>Shona McCombes</dc:creator>
    <meta:creation-date>2025-01-29T14:30:00Z</meta:creation-date>
    <dc:date>2025-01-29T14:30:00Z</dc:date>
    <meta:template xlink:href="Normal" xlink:type="simple"/>
    <meta:editing-cycles>2</meta:editing-cycles>
    <meta:editing-duration>PT480S</meta:editing-duration>
    <meta:document-statistic meta:page-count="1" meta:paragraph-count="2" meta:word-count="208" meta:character-count="1394" meta:row-count="9" meta:non-whitespace-character-count="1188"/>
  </office:meta>
</office:document-meta>
</file>