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-complex="Arial"/>
    </style:style>
    <style:style style:name="T5" style:parent-style-name="DefaultParagraphFont" style:family="text">
      <style:text-properties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P15" style:parent-style-name="Normal" style:family="paragraph">
      <style:text-properties style:font-name="Barlow"/>
    </style:style>
  </office:automatic-styles>
  <office:body>
    <office:text text:use-soft-page-breaks="true">
      <text:p text:style-name="P1"><text:span text:style-name="T2">Subject: Deposit return for<text:s/></text:span><text:span text:style-name="T3">&lt;property address&gt;</text:span></text:p>
      <text:p text:style-name="Normal"><text:span text:style-name="T4">To<text:s/></text:span><text:span text:style-name="T5">&lt;landlord or letting agency name&gt;</text:span></text:p>
      <text:p text:style-name="Normal"><text:span text:style-name="T6">I recently moved out of<text:s/></text:span><text:span text:style-name="T7">&lt;property address&gt;</text:span><text:span text:style-name="T8"><text:s/>and am getting in contact to request my deposit back. </text:span></text:p>
      <text:p text:style-name="P9">I left the property in good condition and paid all rent and bills while I was a tenant. </text:p>
      <text:p text:style-name="Normal"><text:span text:style-name="T10">Please arrange for my deposit of £</text:span><text:span text:style-name="T11">&lt;deposit amount&gt;</text:span><text:span text:style-name="T12"><text:s/>to be returned in full. </text:span></text:p>
      <text:p text:style-name="P13">Thank you, </text:p>
      <text:p text:style-name="Normal"><text:span text:style-name="T14">&lt;your name&gt;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Wilkie</meta:initial-creator>
    <dc:creator>Ellen Wilkie</dc:creator>
    <meta:creation-date>2024-08-05T10:33:00Z</meta:creation-date>
    <dc:date>2024-08-05T10:33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