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To<text:s/><text:span text:style-name="T2">&lt;council&gt;</text:span></text:p>
      <text:p text:style-name="Normal">I am contacting you regarding my temporary accommodation. I am currently staying at<text:s/><text:span text:style-name="T3">&lt;address of temporary accommodation&gt;</text:span><text:s/>and I have been there since<text:s/><text:span text:style-name="T4">&lt;date&gt;</text:span>.</text:p>
      <text:p text:style-name="Normal">Under the Homeless Persons (Unsuitable Accommodation) (Scotland) Order 2014, after 7 days you must offer me accommodation that meets the suitability standards.</text:p>
      <text:p text:style-name="Normal">I believe my current accommodation is legally unsuitable because:</text:p>
      <text:p text:style-name="P5">&lt;delete any that do not apply to you and add more details if you can&gt;</text:p>
      <text:p text:style-name="Normal">- it is not usable 24 hours a day<text:line-break/>- it does not have a proper private bathroom<text:line-break/>- it does not have proper cooking facilities and a living room that I can use<text:line-break/>- it is overcrowded according to legal standards<text:line-break/>it’s not suitable for my children to visit because<text:s/><text:span text:style-name="T6">&lt;give details of why your children cannot visit you there&gt;</text:span></text:p>
      <text:p text:style-name="Normal">This is having a serious impact on<text:s/><text:span text:style-name="T7">&lt;me / my family&gt;</text:span><text:s/>because<text:s/><text:span text:style-name="T8">&lt;give details of how it's affecting your health, wellbeing or personal circumstances&gt;</text:span>.</text:p>
      <text:p text:style-name="Normal">I contacted the council on<text:s/><text:span text:style-name="T9">&lt;date&gt;</text:span><text:s/>and spoke to<text:s/><text:span text:style-name="T10">&lt;name&gt;</text:span>, and was told<text:s/><text:span text:style-name="T11">&lt;what they said&gt;</text:span>. I have not heard back.</text:p>
      <text:p text:style-name="Normal">I have provided the following evidence:</text:p>
      <text:p text:style-name="P12">&lt;list any evidence you’ve given&gt;</text:p>
      <text:p text:style-name="Normal">Please reply within 3 working days of receiving this and confirm that you will offer me suitable temporary accommodation.</text:p>
      <text:p text:style-name="Normal">If I do not get a response within this time, I will seek legal advice.<text:s/></text:p>
      <text:p text:style-name="Normal">I look forward to hearing from you.</text:p>
      <text:p text:style-name="P13">&lt;your name&gt;<text:line-break/>&lt;your phone number&gt;<text:line-break/>&lt;date&gt;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Calibri"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Calibri"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365F91" fo:font-size="11pt" style:font-size-asian="11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color="#365F91" fo:font-size="11pt" style:font-size-asian="11pt" style:font-size-complex="12pt" style:language-asian="en" style:country-asian="US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595959" fo:font-size="11pt" style:font-size-asian="11pt" style:font-size-complex="12pt" style:language-asian="en" style:country-asian="US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color="#595959" fo:font-size="11pt" style:font-size-asian="11pt" style:font-size-complex="12pt" style:language-asian="en" style:country-asian="US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272727" fo:font-size="11pt" style:font-size-asian="11pt" style:font-size-complex="12pt" style:language-asian="en" style:country-asian="US"/>
    </style:style>
    <style:style style:name="Heading9Char" style:display-name="Heading 9 Char" style:family="text" style:parent-style-name="DefaultParagraphFont">
      <style:text-properties style:font-name="Calibri" style:font-name-asian="Times New Roman" style:font-name-complex="Times New Roman" fo:color="#272727" fo:font-size="11pt" style:font-size-asian="11pt" style:font-size-complex="12pt" style:language-asian="en" style:country-asian="US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libri" style:font-name-asian="Times New Roman" style:font-name-complex="Times New Roman" fo:color="#595959" fo:letter-spacing="0.0104in" fo:font-size="14pt" style:font-size-asian="14pt" style:font-size-complex="14pt" style:language-asian="en" style:country-asian="US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fo:font-style="italic" style:font-style-asian="italic" style:font-style-complex="italic" fo:color="#404040" fo:font-size="11pt" style:font-size-asian="11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style:font-name="Arial" fo:font-style="italic" style:font-style-asian="italic" style:font-style-complex="italic" fo:color="#365F91" fo:font-size="11pt" style:font-size-asian="11pt" style:font-size-complex="12pt" style:language-asian="en" style:country-asian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number:num-list-format style:name="NLF0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hona McCombes</meta:initial-creator>
    <dc:creator>Shona McCombes</dc:creator>
    <meta:creation-date>2025-01-29T14:39:00Z</meta:creation-date>
    <dc:date>2025-01-29T14:39:00Z</dc: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380" meta:row-count="9" meta:non-whitespace-character-count="1176"/>
  </office:meta>
</office:document-meta>
</file>