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council&gt;</text:span></text:p>
      <text:p text:style-name="Normal">Repairs are required in my temporary accommodation at<text:s/><text:span text:style-name="T3">&lt;address&gt;</text:span>.</text:p>
      <text:p text:style-name="P4">&lt;Describe the repair problems&gt;</text:p>
      <text:p text:style-name="Normal">I reported this on<text:s/><text:span text:style-name="T5">&lt;dates&gt;</text:span>, but repairs have still not been done.</text:p>
      <text:p text:style-name="Normal">I'm concerned because<text:s/><text:span text:style-name="T6">&lt;example: it's affecting my family's health / making my accommodation unsafe&gt;</text:span>.</text:p>
      <text:p text:style-name="Normal">I have included the following evidence:</text:p>
      <text:p text:style-name="P7">&lt;list the evidence&gt;</text:p>
      <text:p text:style-name="Normal">You have a duty to make sure my accommodation meets the tolerable standard, is wind and watertight, and is safe to live in. I'm asking you to ensure these repairs are done in a reasonable time so that my accommodation meets the standards.<text:s/></text:p>
      <text:p text:style-name="Normal">Please respond within 5 working days to confirm what repairs will be done, and when they will be done by.</text:p>
      <text:p text:style-name="Normal">Thank you,</text:p>
      <text:p text:style-name="Normal"><text:span text:style-name="T8">&lt;your name&gt;</text:span><text:span text:style-name="T9"><text:line-break/>&lt;your phone number&gt;</text:span><text:span text:style-name="T10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29T14:45:00Z</meta:creation-date>
    <dc:date>2025-01-29T14:45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