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2" style:parent-style-name="styles__paragraph-sc-b5g0sm-0" style:family="paragraph">
      <style:paragraph-properties fo:margin-top="0in" fo:margin-bottom="0.1666in" fo:background-color="#FFFFFF"/>
    </style:style>
    <style:style style:name="T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5" style:parent-style-name="styles__paragraph-sc-b5g0sm-0" style:family="paragraph">
      <style:paragraph-properties fo:margin-top="0in" fo:margin-bottom="0.1666in" fo:background-color="#FFFFFF"/>
    </style:style>
    <style:style style:name="T6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8" style:parent-style-name="styles__paragraph-sc-b5g0sm-0" style:family="paragraph">
      <style:paragraph-properties fo:margin-top="0in" fo:margin-bottom="0.1666in" fo:background-color="#FFFFFF"/>
    </style:style>
    <style:style style:name="T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10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12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13" style:parent-style-name="styles__paragraph-sc-b5g0sm-0" style:family="paragraph">
      <style:paragraph-properties fo:margin-top="0in" fo:margin-bottom="0.1666in" fo:background-color="#FFFFFF"/>
    </style:style>
    <style:style style:name="T14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15" style:parent-style-name="styles__paragraph-sc-b5g0sm-0" style:family="paragraph">
      <style:paragraph-properties fo:margin-top="0in" fo:margin-bottom="0.1666in" fo:background-color="#FFFFFF"/>
    </style:style>
    <style:style style:name="T16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17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18" style:parent-style-name="styles__paragraph-sc-b5g0sm-0" style:family="paragraph">
      <style:paragraph-properties fo:margin-top="0in" fo:margin-bottom="0.1666in" fo:background-color="#FFFFFF"/>
    </style:style>
    <style:style style:name="T1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0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21" style:parent-style-name="styles__paragraph-sc-b5g0sm-0" style:family="paragraph">
      <style:paragraph-properties fo:margin-top="0in" fo:margin-bottom="0.1666in" fo:background-color="#FFFFFF"/>
    </style:style>
    <style:style style:name="T22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3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5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26" style:parent-style-name="styles__paragraph-sc-b5g0sm-0" style:family="paragraph">
      <style:paragraph-properties fo:margin-top="0in" fo:margin-bottom="0.1666in" fo:background-color="#FFFFFF"/>
    </style:style>
    <style:style style:name="T2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0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31" style:parent-style-name="styles__paragraph-sc-b5g0sm-0" style:family="paragraph">
      <style:paragraph-properties fo:margin-top="0in" fo:margin-bottom="0.1666in" fo:background-color="#FFFFFF"/>
    </style:style>
    <style:style style:name="T32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3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5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36" style:parent-style-name="styles__paragraph-sc-b5g0sm-0" style:family="paragraph">
      <style:paragraph-properties fo:margin-top="0in" fo:margin-bottom="0.1666in" fo:background-color="#FFFFFF"/>
    </style:style>
    <style:style style:name="T3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39" style:parent-style-name="styles__paragraph-sc-b5g0sm-0" style:family="paragraph">
      <style:paragraph-properties fo:margin-top="0in" fo:margin-bottom="0.1666in" fo:background-color="#FFFFFF"/>
    </style:style>
    <style:style style:name="T40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1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42" style:parent-style-name="styles__paragraph-sc-b5g0sm-0" style:family="paragraph">
      <style:paragraph-properties fo:margin-top="0in" fo:margin-bottom="0.1666in" fo:background-color="#FFFFFF"/>
    </style:style>
    <style:style style:name="T4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4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6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49" style:parent-style-name="styles__paragraph-sc-b5g0sm-0" style:family="paragraph">
      <style:paragraph-properties fo:margin-top="0in" fo:margin-bottom="0.1666in" fo:background-color="#FFFFFF"/>
    </style:style>
    <style:style style:name="T50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51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53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55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56" style:parent-style-name="styles__paragraph-sc-b5g0sm-0" style:family="paragraph">
      <style:paragraph-properties fo:margin-top="0in" fo:margin-bottom="0.1666in" fo:background-color="#FFFFFF"/>
    </style:style>
    <style:style style:name="T57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58" style:parent-style-name="styles__paragraph-sc-b5g0sm-0" style:family="paragraph">
      <style:paragraph-properties fo:margin-top="0in" fo:margin-bottom="0.1666in" fo:background-color="#FFFFFF"/>
    </style:style>
    <style:style style:name="T5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60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62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63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64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65" style:parent-style-name="styles__paragraph-sc-b5g0sm-0" style:family="paragraph">
      <style:paragraph-properties fo:margin-top="0in" fo:margin-bottom="0in" fo:background-color="#FFFFFF"/>
    </style:style>
    <style:style style:name="T66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6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69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Subject: Reporting a change in my circumstances</text:p>
      <text:p text:style-name="P2"><text:span text:style-name="T3">To the team at </text:span><text:span text:style-name="T4">&lt;your council&gt;</text:span></text:p>
      <text:p text:style-name="P5"><text:span text:style-name="T6">I am writing to you to report a change in my personal circumstances so you can update my claim for </text:span><text:span text:style-name="T7">&lt;Housing Benefit / council tax discount / council tax reduction&gt;</text:span></text:p>
      <text:p text:style-name="P8"><text:span text:style-name="T9">My reference or account number is </text:span><text:span text:style-name="T10">&lt;the reference or account number on any letters you have from the council&gt;</text:span><text:span text:style-name="T11">.</text:span></text:p>
      <text:p text:style-name="P12">The change in my circumstances is:</text:p>
      <text:p text:style-name="P13"><text:span text:style-name="T14">&lt;delete all that do not apply to you&gt;</text:span></text:p>
      <text:p text:style-name="P15"><text:span text:style-name="T16">- My new contact details are </text:span><text:span text:style-name="T17">&lt;your new telephone number or email address&gt;</text:span></text:p>
      <text:p text:style-name="P18"><text:span text:style-name="T19">- My new address is </text:span><text:span text:style-name="T20">&lt;your new address&gt;</text:span></text:p>
      <text:p text:style-name="P21"><text:span text:style-name="T22">- My monthly rent has changed from </text:span><text:span text:style-name="T23">&lt;your old rent&gt;</text:span><text:span text:style-name="T24"> to </text:span><text:span text:style-name="T25">&lt;your new rent&gt;</text:span></text:p>
      <text:p text:style-name="P26"><text:span text:style-name="T27">- I’ve started a new job at </text:span><text:span text:style-name="T28">&lt;your employer’s name&gt;</text:span><text:span text:style-name="T29"> and my income is now </text:span><text:span text:style-name="T30">&lt;your current income&gt;</text:span></text:p>
      <text:p text:style-name="P31"><text:span text:style-name="T32">- I have left my job at </text:span><text:span text:style-name="T33">&lt;your former employer’s name&gt;</text:span><text:span text:style-name="T34"> and my income is now </text:span><text:span text:style-name="T35">&lt;your current income&gt;</text:span></text:p>
      <text:p text:style-name="P36"><text:span text:style-name="T37">- I am now getting the following benefits: </text:span><text:span text:style-name="T38">&lt;any benefits you currently get&gt;</text:span></text:p>
      <text:p text:style-name="P39"><text:span text:style-name="T40">- My health has changed. I now get the following support: </text:span><text:span text:style-name="T41">&lt;any support or care you get at home&gt;</text:span></text:p>
      <text:p text:style-name="P42"><text:span text:style-name="T43">- The following person has moved into my home: </text:span><text:span text:style-name="T44">&lt;the person’s name&gt;</text:span><text:span text:style-name="T45">, </text:span><text:span text:style-name="T46">&lt;their relation to you&gt;</text:span><text:span text:style-name="T47">, </text:span><text:span text:style-name="T48">&lt;whether they're currently working, studying or out of work&gt;</text:span></text:p>
      <text:p text:style-name="P49"><text:span text:style-name="T50">- The following person has moved out of my home: </text:span><text:span text:style-name="T51">&lt;the person’s name&gt;</text:span><text:span text:style-name="T52">, </text:span><text:span text:style-name="T53">&lt;their relation to you&gt;</text:span><text:span text:style-name="T54">, </text:span><text:span text:style-name="T55">&lt;whether they're currently working, studying or out of work&gt;</text:span></text:p>
      <text:p text:style-name="P56"><text:span text:style-name="T57">&lt;if you need to, add anything else that is not listed&gt;</text:span></text:p>
      <text:p text:style-name="P58"><text:span text:style-name="T59">This change happened on </text:span><text:span text:style-name="T60">&lt;the date that your circumstances changed&gt;</text:span><text:span text:style-name="T61">.</text:span></text:p>
      <text:p text:style-name="P62">Please contact me to confirm that you have updated my claim, and let me know how this change affects it.</text:p>
      <text:p text:style-name="P63">If you require any further information please contact me.</text:p>
      <text:p text:style-name="P64">Thank you</text:p>
      <text:p text:style-name="P65"><text:span text:style-name="T66">&lt;your name&gt;</text:span><text:span text:style-name="T67"><text:line-break/></text:span><text:span text:style-name="T68">&lt;your email address or contact number&gt;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tyles__paragraph-sc-b5g0sm-0" style:display-name="styles__paragraph-sc-b5g0sm-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language-asian="en" style:country-asian="GB" fo:hyphenate="tru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</meta:initial-creator>
    <dc:creator>James Scott</dc:creator>
    <meta:creation-date>2022-12-21T17:12:00Z</meta:creation-date>
    <dc:date>2022-12-22T08:33:00Z</dc:date>
    <meta:template xlink:href="Normal" xlink:type="simple"/>
    <meta:editing-cycles>3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