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P4" style:parent-style-name="Normal" style:family="paragraph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Barlow" fo:font-weight="bold" style:font-weight-asian="bold" style:font-weight-complex="bold"/>
    </style:style>
    <style:style style:name="P22" style:parent-style-name="Normal" style:family="paragraph">
      <style:text-properties style:font-name="Barlow"/>
    </style:style>
  </office:automatic-styles>
  <office:body>
    <office:text text:use-soft-page-breaks="true">
      <text:p text:style-name="P1">Subject: Accept unsuitable permanent accommodation offer</text:p>
      <text:p text:style-name="Normal"><text:span text:style-name="T2">Dear<text:s/></text:span><text:span text:style-name="T3">&lt;council&gt;</text:span></text:p>
      <text:p text:style-name="P4">I’m contacting you regarding my permanent accommodation offer. </text:p>
      <text:p text:style-name="Normal"><text:span text:style-name="T5">My name is<text:s/></text:span><text:span text:style-name="T6">&lt;your name&gt;</text:span><text:span text:style-name="T7"><text:s/>and my date of birth is<text:s/></text:span><text:span text:style-name="T8">&lt;your date of birth&gt;</text:span><text:span text:style-name="T9">. I have been working with<text:s/></text:span><text:span text:style-name="T10">&lt;name of your homeless caseworker&gt;</text:span><text:span text:style-name="T11">.</text:span></text:p>
      <text:p text:style-name="Normal"><text:span text:style-name="T12">I have been offered permanent accommodation at<text:s/></text:span><text:span text:style-name="T13">&lt;address of permanent accommodation offer&gt;</text:span><text:span text:style-name="T14">.</text:span></text:p>
      <text:p text:style-name="Normal"><text:span text:style-name="T15">I accept this offer, but will be appealing as I believe it is unsuitable for<text:s/></text:span><text:span text:style-name="T16">&lt;my/my household’s&gt;</text:span><text:span text:style-name="T17"><text:s/>needs. </text:span></text:p>
      <text:p text:style-name="P18">Please do not consider this an appeal. I will be in touch with further information and evidence. </text:p>
      <text:p text:style-name="P19">I look forward to hearing from you.</text:p>
      <text:p text:style-name="Normal"><text:span text:style-name="T20">&lt;your name</text:span><text:span text:style-name="T21">&gt;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8-22T14:29:00Z</meta:creation-date>
    <dc:date>2024-08-22T14:2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