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/>
    </style:style>
    <style:style style:name="T2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3" style:parent-style-name="Strong" style:family="text">
      <style:text-properties style:font-name="Barlow" fo:color="#333333" fo:font-size="13.5pt" style:font-size-asian="13.5pt" style:font-size-complex="13.5pt"/>
    </style:style>
    <style:style style:name="T4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5" style:parent-style-name="styles__paragraph-sc-b5g0sm-0" style:family="paragraph">
      <style:paragraph-properties fo:margin-top="0in" fo:margin-bottom="0.1666in" fo:background-color="#FFFFFF"/>
    </style:style>
    <style:style style:name="T6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7" style:parent-style-name="Strong" style:family="text">
      <style:text-properties style:font-name="Barlow" fo:color="#333333" fo:font-size="13.5pt" style:font-size-asian="13.5pt" style:font-size-complex="13.5pt"/>
    </style:style>
    <style:style style:name="T8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9" style:parent-style-name="styles__paragraph-sc-b5g0sm-0" style:family="paragraph">
      <style:paragraph-properties fo:margin-top="0in" fo:margin-bottom="0.1666in" fo:background-color="#FFFFFF"/>
    </style:style>
    <style:style style:name="T10" style:parent-style-name="Strong" style:family="text">
      <style:text-properties style:font-name="Barlow" fo:color="#333333" fo:font-size="13.5pt" style:font-size-asian="13.5pt" style:font-size-complex="13.5pt"/>
    </style:style>
    <style:style style:name="T1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12" style:parent-style-name="styles__paragraph-sc-b5g0sm-0" style:family="paragraph">
      <style:paragraph-properties fo:margin-top="0in" fo:margin-bottom="0.1666in" fo:background-color="#FFFFFF"/>
    </style:style>
    <style:style style:name="T13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4" style:parent-style-name="Strong" style:family="text">
      <style:text-properties style:font-name="Barlow" fo:color="#333333" fo:font-size="13.5pt" style:font-size-asian="13.5pt" style:font-size-complex="13.5pt"/>
    </style:style>
    <style:style style:name="T1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16" style:parent-style-name="styles__paragraph-sc-b5g0sm-0" style:family="paragraph">
      <style:paragraph-properties fo:margin-top="0in" fo:margin-bottom="0.1666in" fo:background-color="#FFFFFF"/>
    </style:style>
    <style:style style:name="T17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18" style:parent-style-name="Strong" style:family="text">
      <style:text-properties style:font-name="Barlow" fo:color="#333333" fo:font-size="13.5pt" style:font-size-asian="13.5pt" style:font-size-complex="13.5pt"/>
    </style:style>
    <style:style style:name="T19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20" style:parent-style-name="styles__paragraph-sc-b5g0sm-0" style:family="paragraph">
      <style:paragraph-properties fo:margin-top="0in" fo:margin-bottom="0.1666in" fo:background-color="#FFFFFF"/>
    </style:style>
    <style:style style:name="T2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22" style:parent-style-name="Strong" style:family="text">
      <style:text-properties style:font-name="Barlow" fo:color="#333333" fo:font-size="13.5pt" style:font-size-asian="13.5pt" style:font-size-complex="13.5pt"/>
    </style:style>
    <style:style style:name="T23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24" style:parent-style-name="Strong" style:family="text">
      <style:text-properties style:font-name="Barlow" fo:color="#333333" fo:font-size="13.5pt" style:font-size-asian="13.5pt" style:font-size-complex="13.5pt"/>
    </style:style>
    <style:style style:name="T2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26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7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29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30" style:parent-style-name="styles__paragraph-sc-b5g0sm-0" style:family="paragraph">
      <style:paragraph-properties fo:margin-top="0in" fo:margin-bottom="0.1666in" fo:background-color="#FFFFFF"/>
    </style:style>
    <style:style style:name="T3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32" style:parent-style-name="Strong" style:family="text">
      <style:text-properties style:font-name="Barlow" fo:color="#333333" fo:font-size="13.5pt" style:font-size-asian="13.5pt" style:font-size-complex="13.5pt"/>
    </style:style>
    <style:style style:name="T33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34" style:parent-style-name="styles__paragraph-sc-b5g0sm-0" style:family="paragraph">
      <style:paragraph-properties fo:margin-top="0in" fo:margin-bottom="0.1666in" fo:background-color="#FFFFFF"/>
    </style:style>
    <style:style style:name="T35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36" style:parent-style-name="Strong" style:family="text">
      <style:text-properties style:font-name="Barlow" fo:color="#333333" fo:font-size="13.5pt" style:font-size-asian="13.5pt" style:font-size-complex="13.5pt"/>
    </style:style>
    <style:style style:name="T37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38" style:parent-style-name="styles__paragraph-sc-b5g0sm-0" style:family="paragraph">
      <style:paragraph-properties fo:margin-top="0in" fo:margin-bottom="0.1666in" fo:background-color="#FFFFFF"/>
      <style:text-properties style:font-name="Barlow" fo:color="#333333" fo:font-size="13.5pt" style:font-size-asian="13.5pt" style:font-size-complex="13.5pt"/>
    </style:style>
    <style:style style:name="P39" style:parent-style-name="styles__paragraph-sc-b5g0sm-0" style:family="paragraph">
      <style:paragraph-properties fo:margin-top="0in" fo:margin-bottom="0.1666in" fo:background-color="#FFFFFF"/>
    </style:style>
    <style:style style:name="T40" style:parent-style-name="Strong" style:family="text">
      <style:text-properties style:font-name="Barlow" fo:color="#333333" fo:font-size="13.5pt" style:font-size-asian="13.5pt" style:font-size-complex="13.5pt"/>
    </style:style>
    <style:style style:name="T41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42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43" style:parent-style-name="Strong" style:family="text">
      <style:text-properties style:font-name="Barlow" fo:color="#333333" fo:font-size="13.5pt" style:font-size-asian="13.5pt" style:font-size-complex="13.5pt"/>
    </style:style>
    <style:style style:name="T44" style:parent-style-name="DefaultParagraphFont" style:family="text">
      <style:text-properties style:font-name="Barlow" fo:color="#333333" fo:font-size="13.5pt" style:font-size-asian="13.5pt" style:font-size-complex="13.5pt"/>
    </style:style>
    <style:style style:name="P45" style:parent-style-name="styles__paragraph-sc-b5g0sm-0" style:family="paragraph">
      <style:paragraph-properties fo:margin-top="0in" fo:margin-bottom="0in" fo:background-color="#FFFFFF"/>
    </style:style>
    <style:style style:name="T46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47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48" style:parent-style-name="Strong" style:family="text">
      <style:text-properties style:font-name="Barlow" fo:color="#333333" fo:font-size="13.5pt" style:font-size-asian="13.5pt" style:font-size-complex="13.5pt"/>
    </style:style>
    <style:style style:name="T49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50" style:parent-style-name="DefaultParagraphFont" style:family="text">
      <style:text-properties style:font-name="Barlow" fo:color="#333333" fo:font-size="13.5pt" style:font-size-asian="13.5pt" style:font-size-complex="13.5pt"/>
    </style:style>
    <style:style style:name="T51" style:parent-style-name="Strong" style:family="text">
      <style:text-properties style:font-name="Barlow" fo:color="#333333" fo:font-size="13.5pt" style:font-size-asian="13.5pt" style:font-size-complex="13.5pt"/>
    </style:style>
    <style:style style:name="T52" style:parent-style-name="DefaultParagraphFont" style:family="text">
      <style:text-properties style:font-name="Barlow" fo:color="#333333" fo:font-size="13.5pt" style:font-size-asian="13.5pt" style:font-size-complex="13.5pt"/>
    </style:style>
  </office:automatic-styles>
  <office:body>
    <office:text text:use-soft-page-breaks="true">
      <text:p text:style-name="P1"><text:span text:style-name="T2">Subject: URGENT: </text:span><text:span text:style-name="T3">&lt;client’s first and last name&gt; &lt;client’s DOB&gt;</text:span><text:span text:style-name="T4"> unsuitable accommodation – accessibility needs of household</text:span></text:p>
      <text:p text:style-name="P5"><text:span text:style-name="T6">To </text:span><text:span text:style-name="T7">&lt;name of homeless caseworker at the council&gt;</text:span><text:span text:style-name="T8"> </text:span></text:p>
      <text:p text:style-name="P9"><text:span text:style-name="T10">&lt;client’s first and last name&gt;</text:span><text:span text:style-name="T11"> has contacted our organisation for assistance with their current homeless situation. </text:span></text:p>
      <text:p text:style-name="P12"><text:span text:style-name="T13">They are currently in temporary accommodation at </text:span><text:span text:style-name="T14">&lt;address of accommodation&gt;</text:span><text:span text:style-name="T15">. </text:span></text:p>
      <text:p text:style-name="P16"><text:span text:style-name="T17">The homeless household comprises: </text:span><text:span text:style-name="T18">&lt;say how many people are in the household and their relationship to your client&gt;</text:span><text:span text:style-name="T19">.</text:span></text:p>
      <text:p text:style-name="P20"><text:span text:style-name="T21">The accommodation is not suitable as it does not have accessible </text:span><text:span text:style-name="T22">&lt;specify&gt;</text:span><text:span text:style-name="T23"> which is required in light of:</text:span><text:span text:style-name="T24"> [detail relevant mobility issues and/or disabilities in the household, for example if there are any issues with accessibility of bedrooms, cooking facilities and toilet and personal washing facilities]</text:span><text:span text:style-name="T25">. </text:span></text:p>
      <text:p text:style-name="P26">Please can you confirm that suitable temporary accommodation will now be provided. If suitable accommodation is not available, please provide: </text:p>
      <text:p text:style-name="P27">- the reasons why suitable accommodation is not available tonight </text:p>
      <text:p text:style-name="P28">- information on what steps the local authority is taking to secure suitable accommodation </text:p>
      <text:p text:style-name="P29">- an indication of the timescale for providing suitable accommodation </text:p>
      <text:p text:style-name="P30"><text:span text:style-name="T31">Please get back to either myself or </text:span><text:span text:style-name="T32">&lt;client’s first and last name&gt;</text:span><text:span text:style-name="T33">.</text:span></text:p>
      <text:p text:style-name="P34"><text:span text:style-name="T35">If we do not hear from you, or there is no satisfactory information regarding what steps the local authority is taking and the timescales for suitable accommodation being provided, I will advise </text:span><text:span text:style-name="T36">&lt;client’s first and last name&gt;</text:span><text:span text:style-name="T37"> to seek further advice on their rights which might include legal advice from a solicitor. </text:span></text:p>
      <text:p text:style-name="P38">Thank you. </text:p>
      <text:p text:style-name="P39"><text:span text:style-name="T40">&lt;your first and last name&gt;</text:span><text:span text:style-name="T41"> </text:span><text:span text:style-name="T42"><text:line-break/></text:span><text:span text:style-name="T43">&lt;your contact number&gt;</text:span><text:span text:style-name="T44"> </text:span></text:p>
      <text:p text:style-name="P45"><text:span text:style-name="T46">Client: </text:span><text:span text:style-name="T47"><text:line-break/></text:span><text:span text:style-name="T48">&lt;client’s name&gt;</text:span><text:span text:style-name="T49"> </text:span><text:span text:style-name="T50"><text:line-break/></text:span><text:span text:style-name="T51">&lt;client’s contact number&gt;</text:span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</meta:initial-creator>
    <dc:creator>Maureen Smyth</dc:creator>
    <meta:creation-date>2023-09-25T10:06:00Z</meta:creation-date>
    <dc:date>2023-09-25T10:06:00Z</dc:date>
    <meta:template xlink:href="Normal" xlink:type="simple"/>
    <meta:editing-cycles>2</meta:editing-cycles>
    <meta:editing-duration>PT60S</meta:editing-duration>
    <meta:user-defined meta:name="ContentTypeId">0x010100E589B52224D96540A1B59375DBFF47A1</meta:user-defined>
    <meta:document-statistic meta:page-count="1" meta:paragraph-count="3" meta:word-count="248" meta:character-count="1665" meta:row-count="11" meta:non-whitespace-character-count="1420"/>
  </office:meta>
</office:document-meta>
</file>