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-complex="Arial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style:font-name-complex="Arial"/>
    </style:style>
    <style:style style:name="T22" style:parent-style-name="DefaultParagraphFont" style:family="text"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Subject: Request to view<text:s/></text:span><text:span text:style-name="T3">&lt;property address&gt;</text:span></text:p>
      <text:p text:style-name="Normal"><text:span text:style-name="T4">To<text:s/></text:span><text:span text:style-name="T5">&lt;the landlord or letting agency name&gt;</text:span></text:p>
      <text:p text:style-name="Normal"><text:span text:style-name="T6">I’m contacting you to request a viewing of the property at<text:s/></text:span><text:span text:style-name="T7">&lt;address&gt;</text:span><text:span text:style-name="T8">, listed for rent at<text:s/></text:span><text:span text:style-name="T9">&lt;£ rent&gt;</text:span><text:span text:style-name="T10"><text:s/>a month. </text:span></text:p>
      <text:p text:style-name="Normal"><text:span text:style-name="T11">I am looking for a place to live<text:s/></text:span><text:span text:style-name="T12">&lt;alone/ with my partner/ children&gt;</text:span><text:span text:style-name="T13">. </text:span></text:p>
      <text:p text:style-name="Normal"><text:span text:style-name="T14">Do you have any availability to view the property on<text:s/></text:span><text:span text:style-name="T15">&lt;days that you’re available&gt;</text:span><text:span text:style-name="T16">?</text:span></text:p>
      <text:p text:style-name="Normal"><text:span text:style-name="T17">Please let me know by replying to this email or calling me on<text:s/></text:span><text:span text:style-name="T18">&lt;your telephone number&gt;</text:span><text:span text:style-name="T19">.</text:span></text:p>
      <text:p text:style-name="P20">I look forward to hearing from you.</text:p>
      <text:p text:style-name="P21">Best wishes, </text:p>
      <text:p text:style-name="Normal"><text:span text:style-name="T22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7-03T09:21:00Z</meta:creation-date>
    <dc:date>2024-07-03T09:21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