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styles__paragraph-sc-b5g0sm-0" style:master-page-name="MP0" style:family="paragraph">
      <style:paragraph-properties fo:break-before="page" fo:margin-top="0in" fo:margin-bottom="0.1666in" fo:background-color="#FFFFFF"/>
    </style:style>
    <style:style style:name="T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" style:parent-style-name="Strong" style:family="text">
      <style:text-properties style:font-name="Arial" style:font-name-complex="Arial" fo:font-size="11pt" style:font-size-asian="11pt" style:font-size-complex="11pt"/>
    </style:style>
    <style:style style:name="P4" style:parent-style-name="styles__paragraph-sc-b5g0sm-0" style:family="paragraph">
      <style:paragraph-properties fo:margin-top="0in" fo:margin-bottom="0.1666in" fo:background-color="#FFFFFF"/>
    </style:style>
    <style:style style:name="T5" style:parent-style-name="Strong" style:family="text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" style:parent-style-name="styles__paragraph-sc-b5g0sm-0" style:family="paragraph">
      <style:paragraph-properties fo:margin-top="0in" fo:margin-bottom="0.1666in" fo:background-color="#FFFFFF"/>
    </style:style>
    <style:style style:name="T8" style:parent-style-name="Strong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" style:parent-style-name="Strong" style:family="text">
      <style:text-properties style:font-name="Arial" style:font-name-complex="Arial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" style:parent-style-name="Strong" style:family="text">
      <style:text-properties style:font-name="Arial" style:font-name-complex="Arial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" style:parent-style-name="styles__paragraph-sc-b5g0sm-0" style:family="paragraph">
      <style:paragraph-properties fo:margin-top="0in" fo:margin-bottom="0.1666in" fo:background-color="#FFFFFF"/>
    </style:style>
    <style:style style:name="T15" style:parent-style-name="Strong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Strong" style:family="text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Strong" style:family="text"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" style:parent-style-name="styles__paragraph-sc-b5g0sm-0" style:family="paragraph">
      <style:paragraph-properties fo:margin-top="0in" fo:margin-bottom="0.1666in" fo:background-color="#FFFFFF"/>
      <style:text-properties style:font-name="Arial" style:font-name-complex="Arial" fo:font-size="11pt" style:font-size-asian="11pt" style:font-size-complex="11pt"/>
    </style:style>
    <style:style style:name="P23" style:parent-style-name="styles__paragraph-sc-b5g0sm-0" style:family="paragraph">
      <style:paragraph-properties fo:margin-top="0in" fo:margin-bottom="0.1666in" fo:background-color="#FFFFFF"/>
      <style:text-properties style:font-name="Arial" style:font-name-complex="Arial" fo:font-size="11pt" style:font-size-asian="11pt" style:font-size-complex="11pt"/>
    </style:style>
    <style:style style:name="P24" style:parent-style-name="styles__paragraph-sc-b5g0sm-0" style:family="paragraph">
      <style:paragraph-properties fo:margin-top="0in" fo:margin-bottom="0.1666in" fo:background-color="#FFFFFF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Strong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" style:parent-style-name="styles__paragraph-sc-b5g0sm-0" style:family="paragraph">
      <style:paragraph-properties fo:margin-top="0in" fo:margin-bottom="0.1666in" fo:background-color="#FFFFFF"/>
    </style:style>
    <style:style style:name="T31" style:parent-style-name="Strong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Strong" style:family="text">
      <style:text-properties style:font-name="Arial" style:font-name-complex="Arial" fo:font-size="11pt" style:font-size-asian="11pt" style:font-size-complex="11pt"/>
    </style:style>
    <style:style style:name="P34" style:parent-style-name="styles__paragraph-sc-b5g0sm-0" style:family="paragraph">
      <style:paragraph-properties fo:margin-top="0in" fo:margin-bottom="0in" fo:background-color="#FFFFFF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Strong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Strong" style:family="text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text-properties fo:font-weight="bold" style:font-weight-asian="bold" style:font-weight-complex="bold" style:font-size-complex="11pt"/>
    </style:style>
  </office:automatic-styles>
  <office:body>
    <office:text text:use-soft-page-breaks="true">
      <text:p text:style-name="P1"><text:span text:style-name="T2">To </text:span><text:span text:style-name="T3">&lt;name of homeless caseworker at council&gt;</text:span></text:p>
      <text:p text:style-name="P4"><text:span text:style-name="T5">&lt;client’s first and last name&gt; </text:span><text:span text:style-name="T6">has contacted our organisation for assistance with their current homeless situation.</text:span></text:p>
      <text:p text:style-name="P7"><text:span text:style-name="T8">&lt;client’s first and last name&gt;</text:span><text:span text:style-name="T9"> presented to your homeless service on </text:span><text:span text:style-name="T10">&lt;the date&gt;</text:span><text:span text:style-name="T11"> however a homeless application was not taken because </text:span><text:span text:style-name="T12">&lt;reasons why, for example, no local connection to the area / would be found intentionally homeless / would not be able to afford temporary accommodation&gt;</text:span><text:span text:style-name="T13">.</text:span></text:p>
      <text:p text:style-name="P14"><text:span text:style-name="T15">&lt;client’s first and last name&gt;</text:span><text:span text:style-name="T16"> is homeless and has nowhere to stay. Their situation is </text:span><text:span text:style-name="T17">&lt;explain&gt;</text:span><text:span text:style-name="T18">.</text:span><text:span text:style-name="T19"><text:line-break/></text:span><text:span text:style-name="T20">&lt;client’s first and last name&gt;</text:span><text:span text:style-name="T21"> wishes to apply as homeless and urgently requires accommodation.</text:span></text:p>
      <text:p text:style-name="P22">Where the local authority have reason to believe that the applicant is homeless, an application should be taken and inquiries made.</text:p>
      <text:p text:style-name="P23">Please can you urgently confirm by close of business today that a homeless application will now be taken and temporary accommodation provided from tonight onwards. If you are not taking a homeless application or providing accommodation, please confirm this in writing and the reasons for this.</text:p>
      <text:p text:style-name="P24"><text:span text:style-name="T25">If the client does not hear from you, I will advise </text:span><text:span text:style-name="T26">&lt;client’s first and last name&gt;</text:span><text:span text:style-name="T27"> to seek legal advice on their rights.</text:span><text:span text:style-name="T28"><text:line-break/></text:span><text:span text:style-name="T29"><text:line-break/>Thank you</text:span></text:p>
      <text:p text:style-name="P30"><text:span text:style-name="T31">&lt;your first and last name&gt;</text:span><text:span text:style-name="T32"><text:line-break/></text:span><text:span text:style-name="T33">&lt;your contact number&gt;</text:span></text:p>
      <text:p text:style-name="P34"><text:span text:style-name="T35">Client:</text:span><text:span text:style-name="T36"><text:line-break/></text:span><text:span text:style-name="T37">&lt;client’s name&gt;</text:span><text:span text:style-name="T38"><text:line-break/></text:span><text:span text:style-name="T39">&lt;client’s contact number&gt;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styles__paragraph-sc-b5g0sm-0" style:display-name="styles__paragraph-sc-b5g0sm-0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mes</meta:initial-creator>
    <dc:creator>Abby Richards</dc:creator>
    <meta:creation-date>2022-11-08T17:03:00Z</meta:creation-date>
    <dc:date>2022-11-08T17:03:00Z</dc:date>
    <meta:template xlink:href="Normal" xlink:type="simple"/>
    <meta:editing-cycles>2</meta:editing-cycles>
    <meta:editing-duration>PT60S</meta:editing-duration>
    <meta:user-defined meta:name="ContentTypeId">0x010100E589B52224D96540A1B59375DBFF47A1</meta:user-defined>
    <meta:document-statistic meta:page-count="1" meta:paragraph-count="2" meta:word-count="194" meta:character-count="1298" meta:row-count="9" meta:non-whitespace-character-count="1106"/>
  </office:meta>
</office:document-meta>
</file>