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name of your council or housing association&gt;</text:span></text:p>
      <text:p text:style-name="Normal">I received an abandonment notice to<text:s/><text:span text:style-name="T3">&lt;your address&gt;</text:span><text:s/>on<text:s/><text:span text:style-name="T4">&lt;date&gt;</text:span>.</text:p>
      <text:p text:style-name="Normal">I have not abandoned my tenancy. I am writing to ask that you stop the abandonment proceedings because<text:s/><text:span text:style-name="T5">&lt;I am still living in the property / I intend to occupy the property&gt;</text:span><text:s/>as my principal home.</text:p>
      <text:p text:style-name="Normal">I spoke with<text:s/><text:span text:style-name="T6">&lt;name of staff member&gt;</text:span><text:s/>on<text:s/><text:span text:style-name="T7">&lt;date you spoke to staff member&gt;</text:span><text:s/>to confirm this.</text:p>
      <text:p text:style-name="Normal">I am away temporarily because I am<text:s/><text:span text:style-name="T8">&lt;example: in hospital / away for work / away providing care / getting care I need / in prison&gt;</text:span>. I intend to return to my home.</text:p>
      <text:p text:style-name="Normal">Please confirm in writing within 2 working days that you will stop the abandonment proceedings, as I intend to keep living in my home.</text:p>
      <text:p text:style-name="Normal">Kind regards,</text:p>
      <text:p text:style-name="Normal"><text:span text:style-name="T9">&lt;your name&gt;</text:span><text:span text:style-name="T10"><text:line-break/></text:span><text:span text:style-name="T11">&lt;your contact number&gt;</text:span><text:span text:style-name="T12"><text:line-break/></text:span><text:span text:style-name="T13">&lt;dat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z Varanda</meta:initial-creator>
    <dc:creator>Shona McCombes</dc:creator>
    <meta:creation-date>2025-02-17T17:43:00Z</meta:creation-date>
    <dc:date>2025-02-17T17:43:00Z</dc: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6" meta:row-count="5" meta:non-whitespace-character-count="636"/>
  </office:meta>
</office:document-meta>
</file>