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background-color="#FFFFFF"/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yles__paragraph-sc-b5g0sm-0" style:family="paragraph">
      <style:paragraph-properties fo:background-color="#FFFFFF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" style:parent-style-name="styles__paragraph-sc-b5g0sm-0" style:family="paragraph">
      <style:paragraph-properties fo:background-color="#FFFFFF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styles__paragraph-sc-b5g0sm-0" style:family="paragraph">
      <style:paragraph-properties fo:background-color="#FFFFFF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yles__paragraph-sc-b5g0sm-0" style:family="paragraph">
      <style:paragraph-properties fo:background-color="#FFFFFF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yles__paragraph-sc-b5g0sm-0" style:family="paragraph">
      <style:paragraph-properties fo:background-color="#FFFFFF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styles__paragraph-sc-b5g0sm-0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yles__paragraph-sc-b5g0sm-0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yles__paragraph-sc-b5g0sm-0" style:family="paragraph">
      <style:paragraph-properties fo:background-color="#FFFFFF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4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5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6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7" style:parent-style-name="styles__paragraph-sc-b5g0sm-0" style:family="paragraph">
      <style:paragraph-properties fo:margin-top="0in" fo:margin-bottom="0.1666in" fo:background-color="#FFFFFF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44" style:parent-style-name="styles__paragraph-sc-b5g0sm-0" style:family="paragraph">
      <style:paragraph-properties fo:margin-top="0in" fo:margin-bottom="0.1666in" fo:background-color="#FFFFFF"/>
    </style:style>
    <style:style style:name="T45" style:parent-style-name="Strong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Strong" style:family="text">
      <style:text-properties style:font-name="Arial" style:font-name-complex="Arial" fo:font-size="11pt" style:font-size-asian="11pt" style:font-size-complex="11pt"/>
    </style:style>
    <style:style style:name="P48" style:parent-style-name="styles__paragraph-sc-b5g0sm-0" style:family="paragraph">
      <style:paragraph-properties fo:margin-top="0in" fo:margin-bottom="0in" fo:background-color="#FFFFFF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Strong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rong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><text:span text:style-name="T2">To<text:s/></text:span><text:span text:style-name="T3">&lt;name of homeless caseworker at the council&gt;</text:span></text:p>
      <text:p text:style-name="P4"><text:span text:style-name="T5">&lt;client’s first and last name&gt;</text:span><text:span text:style-name="T6"><text:s/>has contacted our organisation for assistance with their current homeless situation.</text:span></text:p>
      <text:p text:style-name="P7"><text:span text:style-name="T8">They are currently in temporary accommodation at<text:s/></text:span><text:span text:style-name="T9">&lt;address of accommodation&gt;</text:span><text:span text:style-name="T10">.</text:span></text:p>
      <text:p text:style-name="P11"><text:span text:style-name="T12">The homeless household comprises:<text:s/></text:span><text:span text:style-name="T13">&lt;say how many people are in the household and their relationship to your client&gt;</text:span></text:p>
      <text:p text:style-name="P14"><text:span text:style-name="T15">&lt;client’s first and last name&gt;</text:span><text:span text:style-name="T16"><text:s/>has parental rights and responsibilities of their<text:s/></text:span><text:span text:style-name="T17">&lt;child/children&gt;</text:span><text:span text:style-name="T18">:<text:s/></text:span><text:span text:style-name="T19">&lt;add their names and ages&gt;</text:span></text:p>
      <text:p text:style-name="P20"><text:span text:style-name="T21">&lt;client’s first and last name&gt;</text:span><text:span text:style-name="T22"><text:s/>has<text:s/></text:span><text:span text:style-name="T23">&lt;select which applies: shared care/an access arrangement/an agreement for access and visitation&gt;</text:span><text:span text:style-name="T24">.</text:span></text:p>
      <text:p text:style-name="P25">[provide as much detail as possible as to the nature of the agreement including frequency and whether this includes the children staying overnight. There does not need to be a court order formalising any access/residence]</text:p>
      <text:p text:style-name="P26">[enclose any evidence of the arrangement if available, e.g. if there is a court order (although this is not necessary to request suitable accommodation) or a letter confirming the agreement]</text:p>
      <text:p text:style-name="P27"><text:span text:style-name="T28">The accommodation at<text:s/></text:span><text:span text:style-name="T29">&lt;address&gt;</text:span><text:span text:style-name="T30"><text:s/>is not suitable for visitation by a child because<text:s/></text:span><text:span text:style-name="T31">&lt;provide reasons, e.g. the nature of the accommodation&gt;</text:span><text:span text:style-name="T32">.</text:span></text:p>
      <text:p text:style-name="P33">Please can you confirm that suitable temporary accommodation will now be provided from tonight onwards. If suitable accommodation is not available from tonight, please provide:</text:p>
      <text:list text:style-name="LFO7" text:continue-numbering="true">
        <text:list-item>
          <text:p text:style-name="P34">the reasons why suitable accommodation is not available tonight</text:p>
        </text:list-item>
        <text:list-item>
          <text:p text:style-name="P35">information on what steps the local authority is taking to secure suitable accommodation</text:p>
        </text:list-item>
        <text:list-item>
          <text:p text:style-name="P36">an indication of the timescale for providing suitable accommodation</text:p>
        </text:list-item>
      </text:list>
      <text:p text:style-name="P37"><text:span text:style-name="T38">Please get back to either myself or<text:s/></text:span><text:span text:style-name="T39">&lt;client’s first and last name&gt;</text:span><text:span text:style-name="T40">. If we do not hear from you, or there is no satisfactory information regarding what steps the local authority is taking and the timescales for suitable accommodation being provided, I will advise<text:s/></text:span><text:span text:style-name="T41">&lt;client’s first and last name&gt;</text:span><text:span text:style-name="T42"><text:s/>to seek further advice on their rights which might include legal advice from a solicitor.</text:span></text:p>
      <text:p text:style-name="P43">Thank you</text:p>
      <text:p text:style-name="P44"><text:span text:style-name="T45">&lt;your first and last name&gt;</text:span><text:span text:style-name="T46"><text:line-break/></text:span><text:span text:style-name="T47">&lt;your contact number&gt;</text:span></text:p>
      <text:p text:style-name="P48"><text:span text:style-name="T49">Client:</text:span><text:span text:style-name="T50"><text:line-break/></text:span><text:span text:style-name="T51">&lt;client’s name&gt;</text:span><text:span text:style-name="T52"><text:line-break/></text:span><text:span text:style-name="T53">&lt;client’s contact number&gt;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</meta:initial-creator>
    <dc:creator>Abby Richards</dc:creator>
    <meta:creation-date>2022-12-02T16:53:00Z</meta:creation-date>
    <dc:date>2022-12-02T16:53:00Z</dc:date>
    <meta:template xlink:href="Normal" xlink:type="simple"/>
    <meta:editing-cycles>2</meta:editing-cycles>
    <meta:editing-duration>PT0S</meta:editing-duration>
    <meta:user-defined meta:name="ContentTypeId">0x010100E589B52224D96540A1B59375DBFF47A1</meta:user-defined>
    <meta:document-statistic meta:page-count="1" meta:paragraph-count="4" meta:word-count="307" meta:character-count="2054" meta:row-count="14" meta:non-whitespace-character-count="1751"/>
  </office:meta>
</office:document-meta>
</file>