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 style:font-size-complex="11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-complex="Arial" style:font-size-complex="11pt" style:language-asian="en" style:country-asian="GB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6" style:parent-style-name="DefaultParagraphFont" style:family="text">
      <style:text-properties style:font-name-complex="Arial" style:font-size-complex="11pt" style:language-asian="en" style:country-asian="GB"/>
    </style:style>
    <style:style style:name="P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10" style:parent-style-name="DefaultParagraphFont" style:family="text">
      <style:text-properties style:font-name-complex="Arial" style:font-size-complex="11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-complex="Arial" style:font-size-complex="11pt" style:language-asian="en" style:country-asian="GB"/>
    </style:style>
    <style:style style:name="T16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T24" style:parent-style-name="DefaultParagraphFont" style:family="text">
      <style:text-properties style:font-name-complex="Arial" style:font-size-complex="11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-complex="Arial" style:font-size-complex="11pt" style:language-asian="en" style:country-asian="GB"/>
    </style:style>
    <style:style style:name="P29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style:font-size-complex="11pt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complex="Arial" fo:font-weight="bold" style:font-weight-asian="bold" style:font-weight-complex="bold" style:font-size-complex="11pt" style:language-asian="en" style:country-asian="GB"/>
    </style:style>
  </office:automatic-styles>
  <office:body>
    <office:text text:use-soft-page-breaks="true">
      <text:p text:style-name="P1">Subject: Council tax bill appeal<text:s/></text:p>
      <text:p text:style-name="P2"/>
      <text:p text:style-name="P3"><text:span text:style-name="T4">To the council tax team at<text:s/></text:span><text:span text:style-name="T5">&lt;your council&gt;</text:span><text:span text:style-name="T6"><text:s/></text:span></text:p>
      <text:p text:style-name="P7"/>
      <text:p text:style-name="P8"><text:span text:style-name="T9">&lt;your reference or account number on your council tax bill&gt;</text:span><text:span text:style-name="T10"><text:s/></text:span></text:p>
      <text:p text:style-name="P11"/>
      <text:p text:style-name="P12">I'm writing to appeal your decision about my council tax bill.<text:s/></text:p>
      <text:p text:style-name="P13"/>
      <text:p text:style-name="P14"><text:span text:style-name="T15">Please can you review<text:s/></text:span><text:span text:style-name="T16">&lt;state what part of the bill is wrong and why, for example:<text:s/></text:span></text:p>
      <text:p text:style-name="P17"/>
      <text:p text:style-name="P18">– the valuation of your property is wrong<text:s/></text:p>
      <text:p text:style-name="P19">– you or someone you live with should not be liable to pay council tax<text:s/></text:p>
      <text:p text:style-name="P20">– a reduction or discount you’re eligible for has not been applied<text:s/></text:p>
      <text:p text:style-name="P21">– the amount you owe is wrong<text:s/></text:p>
      <text:p text:style-name="P22"><text:span text:style-name="T23">– a penalty charge was added your bill which should not have been&gt;</text:span><text:span text:style-name="T24"><text:s/></text:span></text:p>
      <text:p text:style-name="P25"/>
      <text:p text:style-name="P26">Please update my council tax account accordingly. If you require any further information, please do not hesitate to contact me.<text:s/></text:p>
      <text:p text:style-name="P27"/>
      <text:p text:style-name="P28">Thank you<text:s/></text:p>
      <text:p text:style-name="P29">&lt;your name&gt;<text:s/></text:p>
      <text:p text:style-name="P30">&lt;your<text:s/>address&gt;<text:s/></text:p>
      <text:p text:style-name="P31"><text:span text:style-name="T32">&lt;your phone number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Varanda</meta:initial-creator>
    <dc:creator>Carolina Varanda</dc:creator>
    <meta:creation-date>2022-08-17T09:33:00Z</meta:creation-date>
    <dc:date>2022-08-17T09:33:00Z</dc:date>
    <meta:template xlink:href="Normal" xlink:type="simple"/>
    <meta:editing-cycles>2</meta:editing-cycles>
    <meta:editing-duration>PT120S</meta:editing-duration>
    <meta:user-defined meta:name="ContentTypeId">0x010100A0935DB8C5F9B54BA3BEC79BD667934D</meta:user-defined>
    <meta:document-statistic meta:page-count="1" meta:paragraph-count="1" meta:word-count="114" meta:character-count="763" meta:row-count="5" meta:non-whitespace-character-count="650"/>
  </office:meta>
</office:document-meta>
</file>