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-complex="Arial" style:font-size-complex="11pt" style:language-asian="en" style:country-asian="GB"/>
    </style:style>
    <style:style style:name="P2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-complex="Arial" style:font-size-complex="11pt" style:language-asian="en" style:country-asian="GB"/>
    </style:style>
    <style:style style:name="T5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-complex="Arial" style:font-size-complex="11pt" style:language-asian="en" style:country-asian="GB"/>
    </style:style>
    <style:style style:name="T9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10" style:parent-style-name="DefaultParagraphFont" style:family="text">
      <style:text-properties style:font-name-complex="Arial" style:font-size-complex="11pt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-complex="Arial" style:font-size-complex="11pt" style:language-asian="en" style:country-asian="GB"/>
    </style:style>
    <style:style style:name="T14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15" style:parent-style-name="DefaultParagraphFont" style:family="text">
      <style:text-properties style:font-name-complex="Arial" style:font-size-complex="11pt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P23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</office:automatic-styles>
  <office:body>
    <office:text text:use-soft-page-breaks="true">
      <text:p text:style-name="P1">To the council tax team</text:p>
      <text:p text:style-name="P2"/>
      <text:p text:style-name="P3"><text:span text:style-name="T4">I'm writing to appeal my council tax bill. My reference number is<text:s/></text:span><text:span text:style-name="T5">&lt;the number on your council tax bill&gt;.</text:span></text:p>
      <text:p text:style-name="P6"/>
      <text:p text:style-name="P7"><text:span text:style-name="T8">I believe my bill is incorrect because<text:s/></text:span><text:span text:style-name="T9">&lt;explain why, for example: I am exempt from council tax / I am eligible for a reduction that has not been applied&gt;</text:span><text:span text:style-name="T10">.</text:span></text:p>
      <text:p text:style-name="P11"/>
      <text:p text:style-name="P12"><text:span text:style-name="T13">I have attached the following evidence:<text:s/></text:span><text:span text:style-name="T14">&lt;for example: proof of student status / proof of income&gt;</text:span><text:span text:style-name="T15">.</text:span></text:p>
      <text:p text:style-name="P16"/>
      <text:p text:style-name="P17">I ask that you<text:s/>update my council tax account accordingly and confirm when the change will take effect.</text:p>
      <text:p text:style-name="P18"/>
      <text:p text:style-name="P19">Please contact me if you need any further information.</text:p>
      <text:p text:style-name="P20"/>
      <text:p text:style-name="P21">Thank you<text:s/></text:p>
      <text:p text:style-name="P22">&lt;your name&gt;<text:s/></text:p>
      <text:p text:style-name="P23">&lt;your address&gt;<text:s/></text:p>
      <text:p text:style-name="P24"><text:span text:style-name="T25">&lt;your phone number&gt;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olina Varanda</meta:initial-creator>
    <dc:creator>Shona McCombes</dc:creator>
    <meta:creation-date>2024-07-02T15:41:00Z</meta:creation-date>
    <dc:date>2024-07-02T15:41:00Z</dc:date>
    <meta:template xlink:href="Normal" xlink:type="simple"/>
    <meta:editing-cycles>2</meta:editing-cycles>
    <meta:editing-duration>PT60S</meta:editing-duration>
    <meta:user-defined meta:name="ContentTypeId">0x010100A0935DB8C5F9B54BA3BEC79BD667934D</meta:user-defined>
    <meta:document-statistic meta:page-count="1" meta:paragraph-count="1" meta:word-count="90" meta:character-count="606" meta:row-count="4" meta:non-whitespace-character-count="517"/>
  </office:meta>
</office:document-meta>
</file>