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 / council or housing association&gt;</text:span></text:p>
      <text:p text:style-name="Normal">I'm writing to let you know that despite taking steps to reduce condensation at<text:s/><text:span text:style-name="T3">&lt;your address&gt;</text:span>, there is still too much condensation which is causing damp and mould.</text:p>
      <text:p text:style-name="Normal">I've taken reasonable steps to reduce condensation, including ventilating and heating my home.</text:p>
      <text:p text:style-name="Normal">I have attached<text:s/><text:span text:style-name="T4">&lt;photos / videos / medical evidence&gt;</text:span><text:s/>that show how the problem is<text:s/><text:span text:style-name="T5">&lt;getting worse / damaging my belongings / affecting my health&gt;.</text:span></text:p>
      <text:p text:style-name="Normal">Could you please<text:s/><text:span text:style-name="T6">&lt;delete as appropriate: arrange a visit to investigate the cause / repair the underlying issue / make energy efficiency improvements so I can heat my home&gt;.</text:span></text:p>
      <text:p text:style-name="Normal">Please confirm how long you expect<text:s/><text:span text:style-name="T7">&lt;the investigation / repairs / changes&gt;<text:s/></text:span>to take.</text:p>
      <text:p text:style-name="Normal">Thank you,</text:p>
      <text:p text:style-name="Normal"><text:span text:style-name="T8">&lt;your name&gt;</text:span><text:span text:style-name="T9"><text:line-break/>&lt;your phone number&gt;</text:span><text:span text:style-name="T10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08T18:35:00Z</meta:creation-date>
    <dc:date>2025-01-08T18:35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