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's name&gt;</text:span></text:p>
      <text:p text:style-name="P3"/>
      <text:p text:style-name="P4">I am writing to report a problem with the repair work that was carried out on<text:s/><text:span text:style-name="T5">&lt;date repairs were done&gt;</text:span><text:span text:style-name="T6"><text:s/></text:span>at<text:s/><text:span text:style-name="T7">&lt;your address&gt;</text:span>.</text:p>
      <text:p text:style-name="P8"/>
      <text:p text:style-name="P9">When the repairs were carried out<text:s/><text:span text:style-name="T10">&lt;example: the work was not finished / the problem was not fixed / the work caused damage to my belongings&gt;</text:span>.</text:p>
      <text:p text:style-name="P11"/>
      <text:p text:style-name="P12">I have checked my rights on Shelter Scotland’s website, and you are responsible for making sure repairs are done properly.</text:p>
      <text:p text:style-name="P13"/>
      <text:p text:style-name="P14">I ask that you<text:s/><text:span text:style-name="T15">&lt;example: arrange for the repairs to be completed / redo the work / compensate me for the damage to my belongings&gt;</text:span>.</text:p>
      <text:p text:style-name="P16"/>
      <text:p text:style-name="P17">Please contact me within 2 working days to confirm how the problem will be resolved.</text:p>
      <text:p text:style-name="P18"/>
      <text:p text:style-name="P19">Thank you,</text:p>
      <text:p text:style-name="P20"/>
      <text:p text:style-name="P21">&lt;your name&gt;</text:p>
      <text:p text:style-name="P22">&lt;your phone number&gt;</text:p>
      <text:p text:style-name="P23"><text:span text:style-name="T24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7-31T15:46:00Z</meta:creation-date>
    <dc:date>2023-07-31T15:52:00Z</dc:date>
    <meta:template xlink:href="Normal" xlink:type="simple"/>
    <meta:editing-cycles>3</meta:editing-cycles>
    <meta:editing-duration>PT240S</meta:editing-duration>
    <meta:document-statistic meta:page-count="1" meta:paragraph-count="1" meta:word-count="102" meta:character-count="685" meta:row-count="4" meta:non-whitespace-character-count="584"/>
  </office:meta>
</office:document-meta>
</file>