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T2" style:parent-style-name="DefaultParagraphFont" style:family="text">
      <style:text-properties style:font-name-complex="Arial"/>
    </style:style>
    <style:style style:name="T3" style:parent-style-name="DefaultParagraphFont" style:family="text">
      <style:text-properties style:font-name-complex="Arial" fo:font-weight="bold" style:font-weight-asian="bold" style:font-weight-complex="bold"/>
    </style:style>
    <style:style style:name="T4" style:parent-style-name="DefaultParagraphFont" style:family="text">
      <style:text-properties style:font-name-complex="Arial"/>
    </style:style>
    <style:style style:name="T5" style:parent-style-name="DefaultParagraphFont" style:family="text">
      <style:text-properties style:font-name-complex="Arial" fo:font-weight="bold" style:font-weight-asian="bold" style:font-weight-complex="bold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T11" style:parent-style-name="DefaultParagraphFont" style:family="text">
      <style:text-properties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-complex="Arial" fo:font-weight="bold" style:font-weight-asian="bold" style:font-weight-complex="bold"/>
    </style:style>
    <style:style style:name="P13" style:parent-style-name="Normal" style:family="paragraph">
      <style:text-properties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 fo:font-weight="bold" style:font-weight-asian="bold" style:font-weight-complex="bold"/>
    </style:style>
    <style:style style:name="P26" style:parent-style-name="Normal" style:family="paragraph">
      <style:text-properties style:font-name-complex="Arial"/>
    </style:style>
    <style:style style:name="P27" style:parent-style-name="Normal" style:family="paragraph">
      <style:text-properties style:font-name-complex="Arial"/>
    </style:style>
    <style:style style:name="P28" style:parent-style-name="Normal" style:family="paragraph">
      <style:text-properties style:font-name-complex="Arial"/>
    </style:style>
    <style:style style:name="P29" style:parent-style-name="Normal" style:family="paragraph">
      <style:text-properties style:font-name-complex="Arial"/>
    </style:style>
    <style:style style:name="T30" style:parent-style-name="DefaultParagraphFont" style:family="text">
      <style:text-properties style:font-name-complex="Arial" fo:font-weight="bold" style:font-weight-asian="bold" style:font-weight-complex="bold"/>
    </style:style>
    <style:style style:name="P31" style:parent-style-name="Normal" style:family="paragraph">
      <style:text-properties style:font-name="Barlow"/>
    </style:style>
  </office:automatic-styles>
  <office:body>
    <office:text text:use-soft-page-breaks="true">
      <text:p text:style-name="P1">Subject: Unsuitable temporary accommodation</text:p>
      <text:p text:style-name="Normal"><text:span text:style-name="T2">To<text:s/></text:span><text:span text:style-name="T3">&lt;council&gt;</text:span></text:p>
      <text:p text:style-name="Normal"><text:span text:style-name="T4">I’m contacting you regarding my temporary accommodation. I am currently staying at<text:s/></text:span><text:span text:style-name="T5">&lt;address of temporary accommodation&gt;</text:span><text:span text:style-name="T6"><text:s/>and I have been there since<text:s/></text:span><text:span text:style-name="T7">&lt;date&gt;</text:span><text:span text:style-name="T8">.</text:span></text:p>
      <text:p text:style-name="P9">Under the Homeless Persons (Unsuitable Accommodation) (Scotland) Order 2014, after 7 days you must offer me accommodation that meets the suitability standards.</text:p>
      <text:p text:style-name="Normal"><text:span text:style-name="T10">I believe my current accommodation is legally unsuitable because</text:span><text:span text:style-name="T11">:</text:span></text:p>
      <text:p text:style-name="Normal"><text:span text:style-name="T12">&lt;delete any that do not apply to you and add more details if you can&gt;</text:span></text:p>
      <text:p text:style-name="P13">- it is not usable 24 hours a day <text:s/><text:line-break/>- it does not have a proper private bathroom that I can access <text:s/><text:line-break/>- it is not in the council area <text:s/><text:line-break/>- it is not suitable for my children to visit <text:s/><text:line-break/>- it does not have enough bedrooms for the size of my household <text:s/><text:line-break/>- it does not have proper cooking facilities and a living room that I can use<text:s/><text:line-break/>- it does not allow me to reasonably access my &lt;work/health service/school&gt; <text:s/><text:line-break/>- it does not meet my household’s needs, because &lt;give details&gt;<text:s/><text:line-break/>- there has not been an assessment of my needs</text:p>
      <text:p text:style-name="Normal"><text:span text:style-name="T14">This is impacting me because<text:s/></text:span><text:span text:style-name="T15">&lt;give details of how it's affecting your health, wellbeing or personal circumstances&gt;</text:span><text:span text:style-name="T16">.</text:span></text:p>
      <text:p text:style-name="Normal"><text:span text:style-name="T17">I contacted the council on<text:s/></text:span><text:span text:style-name="T18">&lt;date&gt;<text:s/></text:span><text:span text:style-name="T19">and spoke to<text:s/></text:span><text:span text:style-name="T20">&lt;name&gt;</text:span><text:span text:style-name="T21"><text:s/>and was told<text:s/></text:span><text:span text:style-name="T22">&lt;what they said&gt;</text:span><text:span text:style-name="T23">. I have not heard back.</text:span></text:p>
      <text:p text:style-name="Normal"><text:span text:style-name="T24">I have provided the following evidence:<text:s/></text:span><text:span text:style-name="T25">&lt;list the evidence you’ve given&gt;</text:span></text:p>
      <text:p text:style-name="P26">I am asking for: <text:s/><text:line-break/>- an occupational therapy assessment to determine my accommodation needs<text:s/><text:line-break/>- a temporary accommodation offer that meets my needs<text:s/></text:p>
      <text:p text:style-name="P27">Please reply within 3 days of receiving this and confirm that you will offer me suitable temporary accommodation.</text:p>
      <text:p text:style-name="P28">If I do not get a response within this time, I will get legal advice.<text:s/></text:p>
      <text:p text:style-name="P29">I look forward to hearing from you.</text:p>
      <text:p text:style-name="Normal"><text:span text:style-name="T30">&lt;your name&gt;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Wilkie</meta:initial-creator>
    <dc:creator>Ellen Wilkie</dc:creator>
    <meta:creation-date>2024-08-22T14:46:00Z</meta:creation-date>
    <dc:date>2024-08-22T14:46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03" meta:row-count="12" meta:non-whitespace-character-count="1452"/>
  </office:meta>
</office:document-meta>
</file>