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end" fo:line-height="130%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2" style:parent-style-name="Normal" style:family="paragraph">
      <style:paragraph-properties fo:widows="0" fo:orphans="0" style:text-autospace="none" fo:text-align="end" fo:line-height="130%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style:text-autospace="none" fo:text-align="end" fo:line-height="130%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7" style:parent-style-name="Normal" style:family="paragraph">
      <style:paragraph-properties fo:widows="0" fo:orphans="0" style:text-autospace="none" fo:text-align="end" fo:line-height="13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8" style:parent-style-name="Normal" style:family="paragraph">
      <style:paragraph-properties fo:widows="0" fo:orphans="0" style:text-autospace="none" fo:text-align="end" fo:line-height="130%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2" style:parent-style-name="Normal" style:family="paragraph">
      <style:paragraph-properties fo:widows="0" fo:orphans="0" style:text-autospace="none" fo:margin-right="-0.268in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13" style:parent-style-name="Normal" style:family="paragraph">
      <style:paragraph-properties fo:widows="0" fo:orphans="0" style:text-autospace="none" fo:margin-right="-0.268in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14" style:parent-style-name="Normal" style:family="paragraph">
      <style:paragraph-properties fo:widows="0" fo:orphans="0" style:text-autospace="none" fo:margin-right="-0.268in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8" style:parent-style-name="Normal" style:family="paragraph">
      <style:paragraph-properties fo:widows="0" fo:orphans="0" style:text-autospace="none" fo:margin-right="-0.268in"/>
      <style:text-properties style:font-name="Arial"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style:text-autospace="none" fo:margin-right="-0.268in"/>
      <style:text-properties style:font-name="Arial"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style:text-autospace="none" fo:margin-right="-0.268in"/>
      <style:text-properties style:font-name="Arial"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style:text-autospace="none" fo:margin-right="-0.268in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1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3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3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3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4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41" style:parent-style-name="Normal" style:family="paragraph">
      <style:paragraph-properties fo:widows="0" fo:orphans="0" style:text-autospace="none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42" style:parent-style-name="Normal" style:family="paragraph">
      <style:paragraph-properties fo:widows="0" fo:orphans="0" style:text-autospace="none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43" style:parent-style-name="Normal" style:family="paragraph">
      <style:paragraph-properties fo:widows="0" fo:orphans="0" style:text-autospace="none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45" style:parent-style-name="Normal" style:family="paragraph">
      <style:paragraph-properties fo:widows="0" fo:orphans="0" style:text-autospace="none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4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50" style:parent-style-name="Normal" style:family="paragraph">
      <style:paragraph-properties fo:widows="0" fo:orphans="0" style:text-autospace="none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54" style:parent-style-name="Normal" style:family="paragraph">
      <style:paragraph-properties fo:widows="0" fo:orphans="0" style:text-autospace="none"/>
      <style:text-properties style:font-name="Helvetica" style:font-name-complex="Helvetica" fo:font-size="11pt" style:font-size-asian="11pt" style:font-size-complex="11pt" fo:language="en" fo:country="US"/>
    </style:style>
    <style:style style:name="P55" style:parent-style-name="Normal" style:family="paragraph">
      <style:paragraph-properties fo:widows="0" fo:orphans="0" style:text-autospace="none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63" style:parent-style-name="Normal" style:family="paragraph">
      <style:paragraph-properties fo:widows="0" fo:orphans="0" style:text-autospace="none"/>
      <style:text-properties style:font-name="Times New Roman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2"/>
      <text:p text:style-name="P3"><text:span text:style-name="T4">[</text:span><text:span text:style-name="T5">Add your address</text:span><text:span text:style-name="T6">]</text:span></text:p>
      <text:p text:style-name="P7"/>
      <text:p text:style-name="P8"><text:span text:style-name="T9">[</text:span><text:span text:style-name="T10">Add the date</text:span><text:span text:style-name="T11">]</text:span></text:p>
      <text:p text:style-name="P12"/>
      <text:p text:style-name="P13"/>
      <text:p text:style-name="P14"><text:span text:style-name="T15">[</text:span><text:span text:style-name="T16">Add landlord’s address</text:span><text:span text:style-name="T17">]</text:span></text:p>
      <text:p text:style-name="P18"/>
      <text:p text:style-name="P19"/>
      <text:p text:style-name="P20"/>
      <text:p text:style-name="P21"><text:span text:style-name="T22">Dear [</text:span><text:span text:style-name="T23">Add landlord’s name</text:span><text:span text:style-name="T24">]</text:span></text:p>
      <text:p text:style-name="P25"/>
      <text:p text:style-name="P26"><text:span text:style-name="T27">Re: Request for repairs at<text:s/></text:span><text:span text:style-name="T28">[</text:span><text:span text:style-name="T29">add your address</text:span><text:span text:style-name="T30">]</text:span></text:p>
      <text:p text:style-name="P31"/>
      <text:p text:style-name="P32">I am writing again concerning the outstanding repair work for the address above.<text:s/></text:p>
      <text:p text:style-name="P33"/>
      <text:p text:style-name="P34">As I did not hear from you after I sent you three quotes for the work, I have now arranged for the repairs to be carried out.</text:p>
      <text:p text:style-name="P35"/>
      <text:p text:style-name="P36">I have paid the contractor for the work and I enclose a copy of the receipt for the work. Please could you refund the money within the next two weeks. If I have not heard from you by then, I will be forced to start to deduct the money from my rent.</text:p>
      <text:p text:style-name="P37"/>
      <text:p text:style-name="P38">I look forward to hearing from you soon.</text:p>
      <text:p text:style-name="P39"/>
      <text:p text:style-name="P40">Yours sincerely</text:p>
      <text:p text:style-name="P41"/>
      <text:p text:style-name="P42"/>
      <text:p text:style-name="P43"/>
      <text:p text:style-name="P44"/>
      <text:p text:style-name="P45"><text:span text:style-name="T46">[</text:span><text:span text:style-name="T47">Add your name</text:span><text:span text:style-name="T48">]</text:span></text:p>
      <text:p text:style-name="P49"/>
      <text:p text:style-name="P50"><text:span text:style-name="T51">Contact telephone number: [</text:span><text:span text:style-name="T52">Add your phone number</text:span><text:span text:style-name="T53">]</text:span></text:p>
      <text:p text:style-name="P54"/>
      <text:p text:style-name="P55"><text:span text:style-name="T56">[</text:span><text:span text:style-name="T57">Note: This is the<text:s/></text:span><text:span text:style-name="T58">4th</text:span><text:span text:style-name="T59"><text:s/>letter in a series of<text:s/></text:span><text:span text:style-name="T60">5</text:span><text:span text:style-name="T61">. You need to send them all if you want to do the repairs yourself and deduct the cost from your rent.</text:span><text:span text:style-name="T62">]</text:span>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s Bonner</meta:initial-creator>
    <dc:creator>Kate Belgrave</dc:creator>
    <meta:creation-date>2022-05-20T09:06:00Z</meta:creation-date>
    <dc:date>2022-05-20T09:06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