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</style:style>
    <style:style style:name="P2" style:parent-style-name="Address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Address" style:family="paragraph">
      <style:paragraph-properties fo:text-align="start"/>
      <style:text-properties fo:font-weight="normal" style:font-weight-asian="normal" style:font-weight-complex="normal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style:font-style-complex="italic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[Your address]</text:p>
      <text:p text:style-name="NoSpacing"/>
      <text:p text:style-name="Address">[Date]</text:p>
      <text:p text:style-name="P2"/>
      <text:p text:style-name="P3">To<text:s/>the<text:s/>homelessness<text:s/>team</text:p>
      <text:p text:style-name="Normal">I would like to ask for a review under s.202, Housing Act 1996.</text:p>
      <text:p text:style-name="Normal">The council made a decision about my homeless application on<text:s/><text:span text:style-name="T4">[date of decision]</text:span>. I received the decision letter on<text:s/><text:span text:style-name="T5">[date received]</text:span>.</text:p>
      <text:p text:style-name="Normal">The council decided that<text:s/><text:span text:style-name="T6">[include information about the decision]</text:span>.</text:p>
      <text:p text:style-name="Normal">Please provide me with a copy of my housing file. This request is made under s.106(5), Housing Act 1985 and<text:s/>Art. 15 of the UK GDPR.</text:p>
      <text:p text:style-name="Normal">I am seeking urgent legal help with the review.</text:p>
      <text:p text:style-name="Normal">When you send my housing file, please allow another 4 weeks for my legal adviser to send more information in writing.</text:p>
      <text:p text:style-name="Normal">Please<text:s/>let me know the latest date to send more evidence and<text:s/>delay<text:s/>your final decision until after that date.</text:p>
      <text:p text:style-name="Normal"><text:span text:style-name="T7">[Delete if not needed] </text:span>Please<text:s/>give me emergency housing until you make a review decision. We have nowhere else to stay.</text:p>
      <text:p text:style-name="P8">Yours sincerely</text:p>
      <text:p text:style-name="P9">[Your name]</text:p>
      <text:p text:style-name="Normal"><text:span text:style-name="T10">[</text:span><text:span text:style-name="T11">Y</text:span><text:span text:style-name="T12">our phone number</text:span><text:span text:style-name="T13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left="0.4958in" fo:margin-right="0.2326in" fo:text-indent="-0.2479in">
        <style:tab-stops>
          <style:tab-stop style:type="left" style:position="0.0041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Ask for a review of a homeless decision</dc:title>
    <dc:description/>
    <dc:subject>Homelessness</dc:subject>
    <meta:initial-creator>DigitalAdvice@shelter.org.uk</meta:initial-creator>
    <dc:creator>Andy Parnell</dc:creator>
    <meta:creation-date>2025-04-24T08:50:00Z</meta:creation-date>
    <dc:date>2025-04-24T08:50:00Z</dc:date>
    <meta:template xlink:href="Normal" xlink:type="simple"/>
    <meta:editing-cycles>2</meta:editing-cycles>
    <meta:editing-duration>PT60S</meta:editing-duration>
    <meta:user-defined meta:name="ContentTypeId">0x0101003705A4E794D0334495969BF11CAF79C2</meta:user-defined>
    <meta:document-statistic meta:page-count="1" meta:paragraph-count="1" meta:word-count="132" meta:character-count="887" meta:row-count="6" meta:non-whitespace-character-count="756"/>
  </office:meta>
</office:document-meta>
</file>