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ddress" style:master-page-name="MP0" style:family="paragraph">
      <style:paragraph-properties fo:break-before="page"/>
    </style:style>
    <style:style style:name="P2" style:parent-style-name="Address" style:family="paragraph">
      <style:paragraph-properties fo:text-align="start"/>
      <style:text-properties fo:font-weight="normal" style:font-weight-asian="normal" style:font-weight-complex="normal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font-weight="bold" style:font-weight-asian="bold" style:font-weight-complex="bold" fo:language="en" fo:country="US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text-properties fo:language="en" fo:country="US"/>
    </style:style>
    <style:style style:name="P12" style:parent-style-name="Normal" style:family="paragraph">
      <style:text-properties fo:font-weight="bold" style:font-weight-asian="bold" style:font-weight-complex="bold" style:font-style-complex="italic" fo:language="en" fo:country="US"/>
    </style:style>
    <style:style style:name="T13" style:parent-style-name="DefaultParagraphFont" style:family="text">
      <style:text-properties fo:font-weight="bold" style:font-weight-asian="bold" style:font-weight-complex="bold" fo:language="en" fo:country="US"/>
    </style:style>
    <style:style style:name="T14" style:parent-style-name="DefaultParagraphFont" style:family="text">
      <style:text-properties fo:font-weight="bold" style:font-weight-asian="bold" style:font-weight-complex="bold" fo:language="en" fo:country="US"/>
    </style:style>
  </office:automatic-styles>
  <office:body>
    <office:text text:use-soft-page-breaks="true">
      <text:p text:style-name="P1">Your address</text:p>
      <text:p text:style-name="NoSpacing"/>
      <text:p text:style-name="Address">Date</text:p>
      <text:p text:style-name="P2">To<text:s/>homelessness<text:s/>team</text:p>
      <text:p text:style-name="P3">Your council’s address</text:p>
      <text:p text:style-name="NoSpacing"/>
      <text:p text:style-name="NoSpacing"/>
      <text:p text:style-name="Normal"><text:span text:style-name="T4">To the homelessness team at</text:span><text:span text:style-name="T5"><text:s/></text:span><text:span text:style-name="T6">name of your council</text:span><text:span text:style-name="T7">,</text:span></text:p>
      <text:p text:style-name="Normal">I<text:s/>am writing to<text:s/>make a homelessness application under Part 7 of the Housing Act 1996.</text:p>
      <text:p text:style-name="Normal">I want to speak to a homelessness officer urgently.</text:p>
      <text:p text:style-name="Normal">I need help because <text:span text:style-name="T8">the reason you are or will be homeless</text:span>.</text:p>
      <text:p text:style-name="Normal">I am in priority need because <text:span text:style-name="T9">[include any that apply]</text:span>:</text:p>
      <text:list text:style-name="LFO6" text:continue-numbering="true">
        <text:list-item>
          <text:p text:style-name="ListParagraph">I have dependent children who live with me</text:p>
        </text:list-item>
        <text:list-item>
          <text:p text:style-name="ListParagraph">I am pregnant (or someone you live with is pregnant)</text:p>
        </text:list-item>
        <text:list-item>
          <text:p text:style-name="ListParagraph">I am homeless because of domestic abuse</text:p>
        </text:list-item>
        <text:list-item>
          <text:p text:style-name="ListParagraph">I am a care leaver aged under 21</text:p>
        </text:list-item>
        <text:list-item>
          <text:p text:style-name="ListParagraph">I am vulnerable (e.g. because of old age, disability or mental illness)</text:p>
        </text:list-item>
        <text:list-item>
          <text:p text:style-name="ListParagraph">I am homeless after (a flood, fire or other disaster)</text:p>
        </text:list-item>
      </text:list>
      <text:p text:style-name="Normal">I am applying for myself and for <text:span text:style-name="T10">names of anyone who lives with you</text:span>.</text:p>
      <text:p text:style-name="P11">Thank you,</text:p>
      <text:p text:style-name="P12">Your name</text:p>
      <text:p text:style-name="Normal"><text:span text:style-name="T13">Y</text:span><text:span text:style-name="T14">our phone numb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/>
      <style:text-properties style:font-name="Barlow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 style:list-style-name="LFO6">
      <style:paragraph-properties fo:widows="0" fo:orphans="0" style:text-autospace="none" style:contextual-spacing="true" fo:line-height="130%" fo:margin-left="0.4958in" fo:margin-right="0.2326in" fo:text-indent="-0.2479in">
        <style:tab-stops>
          <style:tab-stop style:type="left" style:position="0.0041in"/>
        </style:tab-stops>
      </style:paragraph-properties>
      <style:text-properties style:font-name-complex="Arial" fo:hyphenate="false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 fo:language="en" fo:country="GB"/>
    </style:style>
    <style:style style:name="NoSpacing" style:display-name="No Spacing" style:family="paragraph">
      <style:text-properties style:font-name="Barlow" fo:language="en" fo:country="GB" fo:hyphenate="false"/>
    </style:style>
    <style:style style:name="Address" style:display-name="Address" style:family="paragraph" style:parent-style-name="Normal">
      <style:paragraph-properties fo:text-align="end"/>
      <style:text-properties fo:font-weight="bold" style:font-weight-asian="bold" style:font-weight-complex="bold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er template - Homelessness application</dc:title>
    <dc:description/>
    <dc:subject>Homelessness application</dc:subject>
    <meta:initial-creator>Shelter Digital Advice</meta:initial-creator>
    <dc:creator>Alice McAndrew</dc:creator>
    <meta:creation-date>2022-05-16T16:12:00Z</meta:creation-date>
    <dc:date>2022-05-16T16:12:00Z</dc:date>
    <meta:template xlink:href="Normal" xlink:type="simple"/>
    <meta:editing-cycles>2</meta:editing-cycles>
    <meta:editing-duration>PT60S</meta:editing-duration>
    <meta:user-defined meta:name="ContentTypeId">0x0101003705A4E794D0334495969BF11CAF79C2</meta:user-defined>
    <meta:document-statistic meta:page-count="1" meta:paragraph-count="1" meta:word-count="115" meta:character-count="771" meta:row-count="5" meta:non-whitespace-character-count="657"/>
  </office:meta>
</office:document-meta>
</file>