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bottom="0in" fo:line-height="150%" fo:margin-left="0.039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5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6" style:parent-style-name="Normal" style:family="paragraph">
      <style:paragraph-properties fo:line-height="130%"/>
    </style:style>
    <style:style style:name="T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0" style:parent-style-name="Normal" style:family="paragraph">
      <style:paragraph-properties fo:line-height="130%"/>
    </style:style>
    <style:style style:name="T1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3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4" style:parent-style-name="Normal" style:family="paragraph">
      <style:paragraph-properties fo:line-height="130%"/>
    </style:style>
    <style:style style:name="T15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1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18" style:parent-style-name="Normal" style:family="paragraph">
      <style:paragraph-properties fo:line-height="130%"/>
    </style:style>
    <style:style style:name="T19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1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2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3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4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5" style:parent-style-name="Normal" style:family="paragraph">
      <style:paragraph-properties fo:line-height="130%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27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P28" style:parent-style-name="Normal" style:family="paragraph">
      <style:paragraph-properties fo:line-height="130%"/>
      <style:text-properties style:font-name-asian="Times New Roman" style:font-name-complex="Times New Roman" style:language-asian="en" style:country-asian="GB"/>
    </style:style>
    <style:style style:name="P29" style:parent-style-name="Normal" style:family="paragraph">
      <style:paragraph-properties fo:line-height="130%"/>
    </style:style>
    <style:style style:name="T30" style:parent-style-name="DefaultParagraphFont" style:family="text">
      <style:text-properties style:font-name-asian="Times New Roman" style:font-name-complex="Times New Roman" style:language-asian="en" style:country-asian="GB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GB"/>
    </style:style>
    <style:style style:name="T32" style:parent-style-name="DefaultParagraphFont" style:family="text">
      <style:text-properties style:font-name-asian="Times New Roman" style:font-name-complex="Times New Roman" style:language-asian="en" style:country-asian="GB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To the homeless team</text:p>
      <text:p text:style-name="P5">I need homeless help under Part 7 of the Housing Act 1996.<text:s/></text:p>
      <text:p text:style-name="P6"><text:span text:style-name="T7">My name is<text:s/></text:span><text:span text:style-name="T8">[your name]</text:span><text:span text:style-name="T9">.</text:span></text:p>
      <text:p text:style-name="P10"><text:span text:style-name="T11">I live with<text:s/></text:span><text:span text:style-name="T12">[list the names and ages of anyone who normally lives with you]</text:span><text:span text:style-name="T13">.</text:span></text:p>
      <text:p text:style-name="P14"><text:span text:style-name="T15">I am homeless already or will become homeless on<text:s/></text:span><text:span text:style-name="T16">[date]</text:span><text:span text:style-name="T17">.</text:span></text:p>
      <text:p text:style-name="P18"><text:span text:style-name="T19">I need help because<text:s/></text:span><text:span text:style-name="T20">[the reason you are or will be homeless]</text:span><text:span text:style-name="T21">.</text:span></text:p>
      <text:p text:style-name="P22">Please treat this email as my homeless application.<text:s/></text:p>
      <text:p text:style-name="P23">I am asking for help with finding accommodation. I have given you reason to believe that I may be homeless or threatened with homelessness. (Homelessness code of guidance, para 18.5).</text:p>
      <text:p text:style-name="P24">Please do not direct me to an online form as I find this difficult. By law, you cannot insist I make my homeless application in a particular way.<text:s/></text:p>
      <text:p text:style-name="P25"><text:span text:style-name="T26">[Include this sentence if children live with you or you have another priority need]<text:s/></text:span><text:span text:style-name="T27">I also need emergency housing under section 188, Housing Act 1996.</text:span></text:p>
      <text:p text:style-name="P28">I need to speak to a homeless officer urgently.</text:p>
      <text:p text:style-name="P29"><text:span text:style-name="T30">Please contact me on<text:s/></text:span><text:span text:style-name="T31">[phone number or email]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Homeless application</dc:title>
    <dc:description/>
    <dc:subject>Homelessness application</dc:subject>
    <meta:initial-creator>DigitalAdvice@shelter.org.uk</meta:initial-creator>
    <dc:creator>Alice McAndrew</dc:creator>
    <meta:creation-date>2024-01-02T10:27:00Z</meta:creation-date>
    <dc:date>2024-01-02T10:27:00Z</dc:date>
    <meta:template xlink:href="Normal.dotm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142" meta:character-count="952" meta:row-count="6" meta:non-whitespace-character-count="811"/>
  </office:meta>
</office:document-meta>
</file>