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7" style:parent-style-name="Normal" style:family="paragraph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Barlow" fo:font-size="12pt" style:font-size-asian="12pt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<text:span text:style-name="T3">[Date]</text:span></text:p>
      <text:p text:style-name="Normal"><text:span text:style-name="T4">NOTICE TO QUIT</text:span></text:p>
      <text:p text:style-name="Normal"><text:span text:style-name="T5">To:<text:s/></text:span><text:span text:style-name="T6">[landlord or agent name and address]</text:span></text:p>
      <text:p text:style-name="P7">I am giving 2 months' notice to end my tenancy as required by law.</text:p>
      <text:p text:style-name="Normal"><text:span text:style-name="T8">I will leave<text:s/></text:span><text:span text:style-name="T9">[property address]<text:s/></text:span><text:span text:style-name="T10">on<text:s/></text:span><text:span text:style-name="T11">[tenancy end date]</text:span><text:span text:style-name="T12">, or on the day when a complete period of my tenancy ends next after 2 months from the day this notice is served.</text:span></text:p>
      <text:p text:style-name="Normal"><text:span text:style-name="T13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y Parnell</meta:initial-creator>
    <dc:creator>Kate Belgrave</dc:creator>
    <meta:creation-date>2026-03-04T09:52:00Z</meta:creation-date>
    <dc:date>2026-03-04T09:52:00Z</dc:date>
    <meta:template xlink:href="Normal" xlink:type="simple"/>
    <meta:editing-cycles>2</meta:editing-cycles>
    <meta:editing-duration>PT60S</meta:editing-duration>
    <meta:document-statistic meta:page-count="1" meta:paragraph-count="8" meta:word-count="61" meta:character-count="316" meta:row-count="8" meta:non-whitespace-character-count="263"/>
  </office:meta>
</office:document-meta>
</file>