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text-properties style:font-name="Barlow" fo:font-weight="bold" style:font-weight-asian="bold" style:font-weight-complex="bold"/>
    </style:style>
    <style:style style:name="T4" style:parent-style-name="DefaultParagraphFont" style:family="text">
      <style:text-properties style:font-name="Barlow" fo:font-weight="bold" style:font-weight-asian="bold" style:font-weight-complex="bold"/>
    </style:style>
    <style:style style:name="T5" style:parent-style-name="DefaultParagraphFont" style:family="text">
      <style:text-properties style:font-name="Barlow"/>
    </style:style>
    <style:style style:name="T6" style:parent-style-name="DefaultParagraphFont" style:family="text">
      <style:text-properties style:font-name="Barlow" fo:font-weight="bold" style:font-weight-asian="bold" style:font-weight-complex="bold"/>
    </style:style>
    <style:style style:name="T7" style:parent-style-name="DefaultParagraphFont" style:family="text">
      <style:text-properties style:font-name="Barlow"/>
    </style:style>
    <style:style style:name="T8" style:parent-style-name="DefaultParagraphFont" style:family="text">
      <style:text-properties style:font-name="Barlow"/>
    </style:style>
    <style:style style:name="T9" style:parent-style-name="DefaultParagraphFont" style:family="text">
      <style:text-properties style:font-name="Barlow" fo:font-weight="bold" style:font-weight-asian="bold" style:font-weight-complex="bold"/>
    </style:style>
    <style:style style:name="T10" style:parent-style-name="DefaultParagraphFont" style:family="text">
      <style:text-properties style:font-name="Barlow"/>
    </style:style>
    <style:style style:name="T11" style:parent-style-name="DefaultParagraphFont" style:family="text">
      <style:text-properties style:font-name="Barlow"/>
    </style:style>
    <style:style style:name="T12" style:parent-style-name="DefaultParagraphFont" style:family="text">
      <style:text-properties style:font-name="Barlow" fo:font-weight="bold" style:font-weight-asian="bold" style:font-weight-complex="bold"/>
    </style:style>
    <style:style style:name="T13" style:parent-style-name="DefaultParagraphFont" style:family="text">
      <style:text-properties style:font-name="Barlow"/>
    </style:style>
    <style:style style:name="P14" style:parent-style-name="Normal" style:family="paragraph">
      <style:text-properties style:font-name="Barlow"/>
    </style:style>
    <style:style style:name="T15" style:parent-style-name="DefaultParagraphFont" style:family="text">
      <style:text-properties style:font-name="Barlow" fo:font-weight="bold" style:font-weight-asian="bold" style:font-weight-complex="bold"/>
    </style:style>
    <style:style style:name="P16" style:parent-style-name="Normal" style:family="paragraph">
      <style:text-properties style:font-name="Barlow"/>
    </style:style>
    <style:style style:name="P17" style:parent-style-name="Normal" style:family="paragraph">
      <style:text-properties style:font-name="Barlow"/>
    </style:style>
    <style:style style:name="P18" style:parent-style-name="Normal" style:family="paragraph">
      <style:text-properties style:font-name="Barlow"/>
    </style:style>
    <style:style style:name="P19" style:parent-style-name="Normal" style:list-style-name="LFO13" style:family="paragraph">
      <style:text-properties style:font-name="Barlow"/>
    </style:style>
    <style:style style:name="P20" style:parent-style-name="Normal" style:list-style-name="LFO13" style:family="paragraph">
      <style:text-properties style:font-name="Barlow"/>
    </style:style>
    <style:style style:name="P21" style:parent-style-name="Normal" style:list-style-name="LFO13" style:family="paragraph">
      <style:text-properties style:font-name="Barlow"/>
    </style:style>
    <style:style style:name="P22" style:parent-style-name="Normal" style:family="paragraph">
      <style:text-properties style:font-name="Barlow"/>
    </style:style>
    <style:style style:name="P23" style:parent-style-name="Normal" style:family="paragraph">
      <style:text-properties style:font-name="Barlow"/>
    </style:style>
    <style:style style:name="T24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text:tab/></text:p>
      <text:p text:style-name="P3"/>
      <text:p text:style-name="Normal"><text:span text:style-name="T4">[Use the subject: A reminder about damp and mould in my home]</text:span></text:p>
      <text:p text:style-name="Normal"><text:span text:style-name="T5">My name is </text:span><text:span text:style-name="T6">[your name]</text:span><text:span text:style-name="T7">.</text:span></text:p>
      <text:p text:style-name="Normal"><text:span text:style-name="T8">I am the tenant at </text:span><text:span text:style-name="T9">[your address]</text:span><text:span text:style-name="T10">.</text:span></text:p>
      <text:p text:style-name="Normal"><text:span text:style-name="T11">I told you about damp and mould in my home on </text:span><text:span text:style-name="T12">[date you first reported the problem]</text:span><text:span text:style-name="T13">.</text:span></text:p>
      <text:p text:style-name="P14">You have not inspected my home and have not arranged any repairs.</text:p>
      <text:p text:style-name="Normal"><text:span text:style-name="T15">[Give details of the problem, including if it has got worse since you first reported it.]</text:span></text:p>
      <text:p text:style-name="P16">Please arrange for an inspection of the property as soon as possible.</text:p>
      <text:p text:style-name="P17">You must investigate and fix serious damp and mould in my home within the timescales in The Hazards in Social Housing (England) Regulations 2025.</text:p>
      <text:p text:style-name="P18">Please send me copies of your:</text:p>
      <text:list text:style-name="LFO13" text:continue-numbering="true">
        <text:list-item>
          <text:p text:style-name="P19">repairs policy</text:p>
        </text:list-item>
        <text:list-item>
          <text:p text:style-name="P20">complaints policy</text:p>
        </text:list-item>
        <text:list-item>
          <text:p text:style-name="P21">damp and mould policy</text:p>
        </text:list-item>
      </text:list>
      <text:p text:style-name="P22">I look forward to hearing from you.</text:p>
      <text:p text:style-name="P23">Yours sincerely</text:p>
      <text:p text:style-name="Normal"><text:span text:style-name="T24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 person inspection of damp and mould in my home - letter template</dc:title>
    <dc:description/>
    <dc:subject/>
    <meta:initial-creator>Ewa Brem</meta:initial-creator>
    <dc:creator>Ewa Brem</dc:creator>
    <meta:creation-date>2025-10-21T14:59:00Z</meta:creation-date>
    <dc:date>2025-10-21T14:59:00Z</dc:date>
    <meta:template xlink:href="Normal" xlink:type="simple"/>
    <meta:editing-cycles>2</meta:editing-cycles>
    <meta:editing-duration>PT0S</meta:editing-duration>
    <meta:document-statistic meta:page-count="1" meta:paragraph-count="20" meta:word-count="134" meta:character-count="732" meta:row-count="19" meta:non-whitespace-character-count="618"/>
  </office:meta>
</office:document-meta>
</file>