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text-properties style:font-name="Barlow" fo:font-size="12pt" style:font-size-asian="12pt"/>
    </style:style>
    <style:style style:name="T4" style:parent-style-name="DefaultParagraphFont" style:family="text">
      <style:text-properties style:font-name="Barlow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size="12pt" style:font-size-asian="12pt"/>
    </style:style>
    <style:style style:name="T1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P12" style:parent-style-name="Normal" style:family="paragraph">
      <style:text-properties style:font-name="Barlow" fo:font-size="12pt" style:font-size-asian="12pt"/>
    </style:style>
    <style:style style:name="P13" style:parent-style-name="Normal" style:family="paragraph">
      <style:text-properties style:font-name="Barlow" fo:font-size="12pt" style:font-size-asian="12pt"/>
    </style:style>
    <style:style style:name="T14" style:parent-style-name="DefaultParagraphFont" style:family="text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Barlow" fo:font-size="12pt" style:font-size-asian="12pt"/>
    </style:style>
    <style:style style:name="P18" style:parent-style-name="Normal" style:family="paragraph">
      <style:text-properties style:font-name="Barlow" fo:font-size="12pt" style:font-size-asian="12pt"/>
    </style:style>
    <style:style style:name="T1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Normal"><text:span text:style-name="T4">Dear</text:span><text:span text:style-name="T5"><text:s/>[landlord name]</text:span></text:p>
      <text:p text:style-name="Normal"><text:span text:style-name="T6">You contacted me on<text:s/></text:span><text:span text:style-name="T7">[date]</text:span><text:span text:style-name="T8"><text:s/>to say my rent is increasing to<text:s/></text:span><text:span text:style-name="T9">£</text:span><text:span text:style-name="T10">xxx</text:span><text:span text:style-name="T11">.</text:span></text:p>
      <text:p text:style-name="P12">The Renters’ Rights Act changed how rent can be increased.</text:p>
      <text:p text:style-name="P13">Since 1 May 2026,<text:s/>private<text:s/>landlords<text:s/>must<text:s/>use the right legal process to increase rent. Rent review clauses in tenancy agreements no longer apply.</text:p>
      <text:p text:style-name="Normal"><text:span text:style-name="T14">This means my rent stays the same. I will continue to pay<text:s/></text:span><text:span text:style-name="T15">£</text:span><text:span text:style-name="T16">xxx</text:span><text:span text:style-name="T17">.</text:span></text:p>
      <text:p text:style-name="P18">Yours sincerely,</text:p>
      <text:p text:style-name="Normal"><text:span text:style-name="T1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Rent increase</dc:title>
    <dc:description/>
    <dc:subject/>
    <meta:initial-creator>DigitalAdvice@shelter.org.uk</meta:initial-creator>
    <dc:creator>Jayne Atherton</dc:creator>
    <meta:creation-date>2026-03-17T11:38:00Z</meta:creation-date>
    <dc:date>2026-03-17T11:38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397" meta:row-count="10" meta:non-whitespace-character-count="336"/>
  </office:meta>
</office:document-meta>
</file>