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right="-0.268in"/>
      <style:text-properties style:font-name="Arial" style:font-name-complex="Arial" fo:font-style="italic" style:font-style-asian="italic" style:font-style-complex="italic" fo:color="#548DD4" fo:font-size="11pt" style:font-size-asian="11pt" style:font-size-complex="11pt" fo:language="en" fo:country="US"/>
    </style:style>
    <style:style style:name="P2" style:parent-style-name="Normal" style:family="paragraph">
      <style:paragraph-properties fo:widows="0" fo:orphans="0" style:text-autospace="none" fo:margin-right="-0.268in"/>
      <style:text-properties style:font-name="Arial" style:font-name-complex="Arial" fo:font-style="italic" style:font-style-asian="italic" style:font-style-complex="italic" fo:color="#548DD4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style:text-autospace="none" fo:margin-right="-0.268in"/>
      <style:text-properties style:font-name="Arial" style:font-name-complex="Arial" fo:font-style="italic" style:font-style-asian="italic" style:font-style-complex="italic" fo:color="#548DD4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style:text-autospace="none" fo:text-align="end" fo:line-height="130%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8" style:parent-style-name="Normal" style:family="paragraph">
      <style:paragraph-properties fo:widows="0" fo:orphans="0" style:text-autospace="none" fo:text-align="end" fo:line-height="130%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style:text-autospace="none" fo:text-align="end" fo:line-height="130%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10" style:parent-style-name="Normal" style:family="paragraph">
      <style:paragraph-properties fo:widows="0" fo:orphans="0" style:text-autospace="none" fo:text-align="end" fo:line-height="130%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4" style:parent-style-name="Normal" style:family="paragraph">
      <style:paragraph-properties fo:widows="0" fo:orphans="0" style:text-autospace="none" fo:margin-right="-0.268in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15" style:parent-style-name="Normal" style:family="paragraph">
      <style:paragraph-properties fo:widows="0" fo:orphans="0" style:text-autospace="none" fo:margin-right="-0.268in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16" style:parent-style-name="Normal" style:family="paragraph">
      <style:paragraph-properties fo:widows="0" fo:orphans="0" style:text-autospace="none" fo:margin-right="-0.268in"/>
      <style:text-properties style:font-name="Arial" style:font-name-complex="Arial" fo:font-size="11pt" style:font-size-asian="11pt" style:font-size-complex="11pt" fo:language="en" fo:country="US"/>
    </style:style>
    <style:style style:name="P17" style:parent-style-name="Normal" style:family="paragraph">
      <style:paragraph-properties fo:widows="0" fo:orphans="0" style:text-autospace="none" fo:margin-right="-0.268in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style:text-autospace="none" fo:margin-right="-0.268in"/>
      <style:text-properties style:font-name="Arial"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style:text-autospace="none" fo:margin-right="-0.268in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style:text-autospace="none" fo:margin-right="-0.268in"/>
      <style:text-properties style:font-name="Arial"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style:text-autospace="none" fo:margin-right="-0.268in"/>
      <style:text-properties style:font-name="Arial"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style:text-autospace="none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style:text-autospace="none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8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39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40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41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43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44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45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46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9" style:parent-style-name="DefaultParagraphFon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5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57" style:parent-style-name="Normal" style:family="paragraph">
      <style:paragraph-properties fo:widows="0" fo:orphans="0" style:text-autospace="none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5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6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6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62" style:parent-style-name="Normal" style:family="paragraph">
      <style:paragraph-properties fo:widows="0" fo:orphans="0" style:text-autospace="none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6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6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6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6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70" style:parent-style-name="Normal" style:family="paragraph">
      <style:paragraph-properties fo:widows="0" fo:orphans="0" style:text-autospace="none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7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7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75" style:parent-style-name="Normal" style:family="paragraph">
      <style:paragraph-properties fo:widows="0" fo:orphans="0" style:text-autospace="none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78" style:parent-style-name="Normal" style:family="paragraph">
      <style:paragraph-properties fo:widows="0" fo:orphans="0" style:text-autospace="none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7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8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8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82" style:parent-style-name="Normal" style:family="paragraph">
      <style:paragraph-properties fo:widows="0" fo:orphans="0" style:text-autospace="none"/>
      <style:text-properties style:font-name="Arial" style:font-name-complex="Arial" fo:font-style="italic" style:font-style-asian="italic" style:font-style-complex="italic" fo:color="#FF0000" fo:font-size="11pt" style:font-size-asian="11pt" style:font-size-complex="11pt" fo:language="en" fo:country="US"/>
    </style:style>
    <style:style style:name="P8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8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8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86" style:parent-style-name="Normal" style:family="paragraph">
      <style:paragraph-properties fo:widows="0" fo:orphans="0" style:text-autospace="none" fo:margin-right="-0.5in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9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9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92" style:parent-style-name="Normal" style:family="paragraph">
      <style:paragraph-properties fo:widows="0" fo:orphans="0" style:text-autospace="none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[</text:span><text:span text:style-name="T6">Add your address</text:span><text:span text:style-name="T7">]</text:span></text:p>
      <text:p text:style-name="P8"/>
      <text:p text:style-name="P9"/>
      <text:p text:style-name="P10"><text:span text:style-name="T11">[</text:span><text:span text:style-name="T12">Add the date</text:span><text:span text:style-name="T13">]</text:span></text:p>
      <text:p text:style-name="P14"/>
      <text:p text:style-name="P15"/>
      <text:p text:style-name="P16">To Environmental Health Department</text:p>
      <text:p text:style-name="P17"><text:span text:style-name="T18">[</text:span><text:span text:style-name="T19">Add your council’s address</text:span><text:span text:style-name="T20">]</text:span></text:p>
      <text:p text:style-name="P21"/>
      <text:p text:style-name="P22"><text:span text:style-name="T23">[</text:span><text:span text:style-name="T24">Add reference number if you have one</text:span><text:span text:style-name="T25">]</text:span></text:p>
      <text:p text:style-name="P26"/>
      <text:p text:style-name="P27">Dear Sir/Madam</text:p>
      <text:p text:style-name="P28"/>
      <text:p text:style-name="P29"><text:span text:style-name="T30">Re: Inspection request: Repairs needed/Conditions affecting my health and/or safety at [</text:span><text:span text:style-name="T31">add your address</text:span><text:span text:style-name="T32">]</text:span></text:p>
      <text:p text:style-name="P33"/>
      <text:p text:style-name="P34"><text:span text:style-name="T35">I<text:s/></text:span><text:span text:style-name="T36">am a<text:s/></text:span><text:span text:style-name="T37">[</text:span><text:span text:style-name="T38">private rented</text:span><text:span text:style-name="T39"><text:s/></text:span><text:span text:style-name="T40">/</text:span><text:span text:style-name="T41"><text:s/></text:span><text:span text:style-name="T42">council</text:span><text:span text:style-name="T43"><text:s/></text:span><text:span text:style-name="T44">/</text:span><text:span text:style-name="T45"><text:s/></text:span><text:span text:style-name="T46">housing association</text:span><text:span text:style-name="T47">]<text:s/></text:span><text:span text:style-name="T48">tenant at the above address. My landlord is [</text:span><text:span text:style-name="T49">add name of landlord</text:span><text:span text:style-name="T50">].<text:s/></text:span><text:span text:style-name="T51">I have written to my landlord to tell them that repairs are needed on [</text:span><text:span text:style-name="T52">add date</text:span><text:span text:style-name="T53">] and again on [</text:span><text:span text:style-name="T54">add date</text:span><text:span text:style-name="T55">] (copies attached).<text:s/></text:span></text:p>
      <text:p text:style-name="P56"/>
      <text:p text:style-name="P57"><text:span text:style-name="T58">I have allowed a reasonable time for my landlord to do the repairs, but they have not done them.</text:span></text:p>
      <text:p text:style-name="P59"/>
      <text:p text:style-name="P60">I reported these problems to my landlord:</text:p>
      <text:p text:style-name="P61"/>
      <text:p text:style-name="P62"><text:span text:style-name="T63">[</text:span><text:span text:style-name="T64">List the disrepair repairs you reported to your landlord</text:span><text:span text:style-name="T65">]</text:span></text:p>
      <text:p text:style-name="P66"/>
      <text:p text:style-name="P67">I am concerned that the disrepair problem is affecting my health and safety [the health and safety of those in my household].<text:s/></text:p>
      <text:p text:style-name="P68"/>
      <text:p text:style-name="P69">My landlord’s details are:</text:p>
      <text:p text:style-name="P70"><text:span text:style-name="T71">[</text:span><text:span text:style-name="T72">Add landlord’s:</text:span></text:p>
      <text:p text:style-name="P73">name</text:p>
      <text:p text:style-name="P74">address</text:p>
      <text:p text:style-name="P75"><text:span text:style-name="T76">telephone number if known</text:span><text:span text:style-name="T77">]</text:span></text:p>
      <text:p text:style-name="P78"/>
      <text:p text:style-name="P79">Could you please arrange to visit my home to inspect the disrepair problem.</text:p>
      <text:p text:style-name="P80"/>
      <text:p text:style-name="P81">Yours sincerely</text:p>
      <text:p text:style-name="P82"/>
      <text:p text:style-name="P83"/>
      <text:p text:style-name="P84"/>
      <text:p text:style-name="P85"/>
      <text:p text:style-name="P86"><text:span text:style-name="T87">[</text:span><text:span text:style-name="T88">Add your name</text:span><text:span text:style-name="T89">]</text:span></text:p>
      <text:p text:style-name="P90"/>
      <text:p text:style-name="P91"/>
      <text:p text:style-name="P92"><text:span text:style-name="T93">Contact telephone number: [</text:span><text:span text:style-name="T94">Add your phone number</text:span><text:span text:style-name="T95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s Bonner</meta:initial-creator>
    <dc:creator>Kate</dc:creator>
    <meta:creation-date>2022-05-17T10:32:00Z</meta:creation-date>
    <dc:date>2022-05-17T10:32:00Z</dc:date>
    <meta:template xlink:href="Normal" xlink:type="simple"/>
    <meta:editing-cycles>2</meta:editing-cycles>
    <meta:editing-duration>PT0S</meta:editing-duration>
    <meta:user-defined meta:name="ContentTypeId">0x0101003705A4E794D0334495969BF11CAF79C2</meta:user-defined>
    <meta:document-statistic meta:page-count="1" meta:paragraph-count="2" meta:word-count="163" meta:character-count="1096" meta:row-count="7" meta:non-whitespace-character-count="935"/>
  </office:meta>
</office:document-meta>
</file>