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end" fo:line-height="130%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 style:text-autospace="none" fo:text-align="end" fo:line-height="130%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style:text-autospace="none" fo:text-align="end" fo:line-height="130%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4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style:text-autospace="none" fo:margin-right="-0.268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style:text-autospace="none" fo:margin-right="-0.268in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style:text-autospace="none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style:text-autospace="none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 fo:color="#FF0000" fo:font-size="11pt" style:font-size-asian="11pt" style:font-size-complex="11pt" fo:language="en" fo:country="US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 fo:color="#FF0000" fo:font-size="11pt" style:font-size-asian="11pt" style:font-size-complex="11pt" fo:language="en" fo:country="US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 fo:color="#FF0000" fo:font-size="11pt" style:font-size-asian="11pt" style:font-size-complex="11pt" fo:language="en" fo:country="US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fo:color="#FF0000" fo:font-size="11pt" style:font-size-asian="11pt" style:font-size-complex="11pt" fo:language="en" fo:country="US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color="#FF0000" fo:font-size="11pt" style:font-size-asian="11pt" style:font-size-complex="11pt" fo:language="en" fo:country="US"/>
    </style:style>
    <style:style style:name="P49" style:parent-style-name="Normal" style:family="paragraph">
      <style:paragraph-properties fo:widows="0" fo:orphans="0" style:text-autospace="none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8" style:parent-style-name="Normal" style:family="paragraph">
      <style:paragraph-properties fo:widows="0" fo:orphans="0" style:text-autospace="none"/>
      <style:text-properties style:font-name="Helvetica" style:font-name-complex="Helvetica" fo:font-size="11pt" style:font-size-asian="11pt" style:font-size-complex="11pt" fo:language="en" fo:country="US"/>
    </style:style>
    <style:style style:name="P59" style:parent-style-name="Normal" style:family="paragraph">
      <style:paragraph-properties fo:widows="0" fo:orphans="0" style:text-autospace="none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67" style:parent-style-name="Normal" style:family="paragraph">
      <style:paragraph-properties fo:widows="0" fo:orphans="0" style:text-autospace="none" fo:text-align="end" fo:line-height="13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[</text:span><text:span text:style-name="T7">Add your address</text:span><text:span text:style-name="T8">]</text:span></text:p>
      <text:p text:style-name="P9"/>
      <text:p text:style-name="P10"><text:span text:style-name="T11">[</text:span><text:span text:style-name="T12">Add the date</text:span><text:span text:style-name="T13">]</text:span></text:p>
      <text:p text:style-name="P14"/>
      <text:p text:style-name="P15"/>
      <text:p text:style-name="P16"><text:span text:style-name="T17">[</text:span><text:span text:style-name="T18">Add landlord’s address</text:span><text:span text:style-name="T19">]</text:span></text:p>
      <text:p text:style-name="P20"/>
      <text:p text:style-name="P21"/>
      <text:p text:style-name="P22"/>
      <text:p text:style-name="P23"><text:span text:style-name="T24">Dear [</text:span><text:span text:style-name="T25">Add landlord’s name</text:span><text:span text:style-name="T26">]</text:span></text:p>
      <text:p text:style-name="P27"/>
      <text:p text:style-name="P28"><text:span text:style-name="T29">Re: Request for repairs at<text:s/></text:span><text:span text:style-name="T30">[</text:span><text:span text:style-name="T31">add your address</text:span><text:span text:style-name="T32">]</text:span></text:p>
      <text:p text:style-name="P33"/>
      <text:p text:style-name="P34"><text:span text:style-name="T35">I am writing further to my letter of [</text:span><text:span text:style-name="T36">add date</text:span><text:span text:style-name="T37">].</text:span></text:p>
      <text:p text:style-name="P38"/>
      <text:p text:style-name="P39">Since you have not refunded the cost of the repair work that I arranged to be carried out at the address above, I am left with no choice but to deduct the money from my rent.<text:s/></text:p>
      <text:p text:style-name="P40"/>
      <text:p text:style-name="P41">I trust this will not cause a problem.</text:p>
      <text:p text:style-name="P42"/>
      <text:p text:style-name="P43">Yours sincerely</text:p>
      <text:p text:style-name="P44"/>
      <text:p text:style-name="P45"/>
      <text:p text:style-name="P46"/>
      <text:p text:style-name="P47"/>
      <text:p text:style-name="P48"/>
      <text:p text:style-name="P49"><text:span text:style-name="T50">[</text:span><text:span text:style-name="T51">Add your name</text:span><text:span text:style-name="T52">]</text:span></text:p>
      <text:p text:style-name="P53"/>
      <text:p text:style-name="P54"><text:span text:style-name="T55">Contact telephone number: [</text:span><text:span text:style-name="T56">Add your phone number</text:span><text:span text:style-name="T57">]</text:span></text:p>
      <text:p text:style-name="P58"/>
      <text:p text:style-name="P59"><text:span text:style-name="T60">[</text:span><text:span text:style-name="T61">Note: This is the<text:s/></text:span><text:span text:style-name="T62">5t</text:span><text:span text:style-name="T63">h letter in a series of<text:s/></text:span><text:span text:style-name="T64">5</text:span><text:span text:style-name="T65">. You need to send them all if you want to do the repairs yourself and deduct the cost from your rent.</text:span><text:span text:style-name="T66">]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s Bonner</meta:initial-creator>
    <dc:creator>Kate Belgrave</dc:creator>
    <meta:creation-date>2022-05-20T09:09:00Z</meta:creation-date>
    <dc:date>2022-05-20T09:09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97" meta:character-count="650" meta:row-count="4" meta:non-whitespace-character-count="554"/>
  </office:meta>
</office:document-meta>
</file>