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/>
    </style:style>
    <style:style style:name="P3" style:parent-style-name="Normal" style:family="paragraph">
      <style:text-properties style:font-name="Barlow" fo:font-weight="bold" style:font-weight-asian="bold" style:font-weight-complex="bold"/>
    </style:style>
    <style:style style:name="P4" style:parent-style-name="Normal" style:family="paragraph">
      <style:text-properties style:font-name="Barl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Barlow"/>
    </style:style>
    <style:style style:name="T6" style:parent-style-name="DefaultParagraphFont" style:family="text">
      <style:text-properties style:font-name="Barlow" fo:font-weight="bold" style:font-weight-asian="bold" style:font-weight-complex="bold"/>
    </style:style>
    <style:style style:name="T7" style:parent-style-name="DefaultParagraphFont" style:family="text">
      <style:text-properties style:font-name="Barlow" fo:font-weight="bold" style:font-weight-asian="bold" style:font-weight-complex="bold"/>
    </style:style>
    <style:style style:name="T8" style:parent-style-name="DefaultParagraphFont" style:family="text">
      <style:text-properties style:font-name="Barlow" fo:font-weight="bold" style:font-weight-asian="bold" style:font-weight-complex="bold"/>
    </style:style>
    <style:style style:name="T9" style:parent-style-name="DefaultParagraphFont" style:family="text">
      <style:text-properties style:font-name="Barlow"/>
    </style:style>
    <style:style style:name="T10" style:parent-style-name="DefaultParagraphFont" style:family="text">
      <style:text-properties style:font-name="Barlow"/>
    </style:style>
    <style:style style:name="T11" style:parent-style-name="DefaultParagraphFont" style:family="text">
      <style:text-properties style:font-name="Barlow" fo:font-weight="bold" style:font-weight-asian="bold" style:font-weight-complex="bold"/>
    </style:style>
    <style:style style:name="T12" style:parent-style-name="DefaultParagraphFont" style:family="text">
      <style:text-properties style:font-name="Barlow"/>
    </style:style>
    <style:style style:name="T13" style:parent-style-name="DefaultParagraphFont" style:family="text">
      <style:text-properties style:font-name="Barlow"/>
    </style:style>
    <style:style style:name="T14" style:parent-style-name="DefaultParagraphFont" style:family="text">
      <style:text-properties style:font-name="Barlow" fo:font-weight="bold" style:font-weight-asian="bold" style:font-weight-complex="bold"/>
    </style:style>
    <style:style style:name="T15" style:parent-style-name="DefaultParagraphFont" style:family="text">
      <style:text-properties style:font-name="Barlow"/>
    </style:style>
    <style:style style:name="P16" style:parent-style-name="Normal" style:family="paragraph">
      <style:text-properties style:font-name="Barlow"/>
    </style:style>
    <style:style style:name="P17" style:parent-style-name="Normal" style:family="paragraph">
      <style:text-properties style:font-name="Barlow"/>
    </style:style>
    <style:style style:name="P18" style:parent-style-name="Normal" style:family="paragraph">
      <style:text-properties style:font-name="Barlow"/>
    </style:style>
    <style:style style:name="P19" style:parent-style-name="Normal" style:family="paragraph">
      <style:text-properties style:font-name="Barlow"/>
    </style:style>
    <style:style style:name="P20" style:parent-style-name="Normal" style:family="paragraph">
      <style:text-properties style:font-name="Barlow"/>
    </style:style>
    <style:style style:name="P21" style:parent-style-name="Normal" style:family="paragraph">
      <style:text-properties style:font-name="Barlow" fo:font-weight="bold" style:font-weight-asian="bold" style:font-weight-complex="bold"/>
    </style:style>
    <style:style style:name="T22" style:parent-style-name="DefaultParagraphFont" style:family="text">
      <style:text-properties style:font-name="Barlow"/>
    </style:style>
    <style:style style:name="T23" style:parent-style-name="DefaultParagraphFont" style:family="text">
      <style:text-properties style:font-name="Barlow" fo:font-weight="bold" style:font-weight-asian="bold" style:font-weight-complex="bold"/>
    </style:style>
  </office:automatic-styles>
  <office:body>
    <office:text text:use-soft-page-breaks="true">
      <text:p text:style-name="P1">[Add your address]</text:p>
      <text:p text:style-name="P2">[Add the date]</text:p>
      <text:p text:style-name="P3">[Add landlord or agent’s address]</text:p>
      <text:p text:style-name="P4">Re: Property not clean</text:p>
      <text:p text:style-name="Normal"><text:span text:style-name="T5">Dear<text:s/></text:span><text:span text:style-name="T6">[Add landlord</text:span><text:span text:style-name="T7"><text:s/>or agent’s</text:span><text:span text:style-name="T8"><text:s/>name]</text:span><text:span text:style-name="T9">,</text:span></text:p>
      <text:p text:style-name="Normal"><text:span text:style-name="T10">When I moved into<text:s/></text:span><text:span text:style-name="T11">[address]</text:span><text:span text:style-name="T12"><text:s/>today the property was not clean.</text:span></text:p>
      <text:p text:style-name="Normal"><text:span text:style-name="T13">I have attached<text:s/></text:span><text:span text:style-name="T14">[for example, photos and videos]</text:span><text:span text:style-name="T15"><text:s/>as evidence of its condition.</text:span></text:p>
      <text:p text:style-name="P16">I do not think the current condition is hygienic. It is the landlord’s responsibility to make sure private rented properties are fit for habitation.</text:p>
      <text:p text:style-name="P17">I would like you to acknowledge that the property was unclean when I moved in.</text:p>
      <text:p text:style-name="P18">I would also like you to arrange for the property to be cleaned to a satisfactory standard.</text:p>
      <text:p text:style-name="P19">Please respond immediately so we can resolve the situation.</text:p>
      <text:p text:style-name="P20">Yours sincerely,</text:p>
      <text:p text:style-name="P21">[Add your name]</text:p>
      <text:p text:style-name="Normal"><text:span text:style-name="T22">Contact telephone number<text:s/></text:span><text:span text:style-name="T23">[add your phone number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Sevens</meta:initial-creator>
    <dc:creator>Laura Sevens</dc:creator>
    <meta:creation-date>2022-09-14T13:47:00Z</meta:creation-date>
    <dc:date>2022-09-14T13:47:00Z</dc:date>
    <meta:template xlink:href="Normal.dotm" xlink:type="simple"/>
    <meta:editing-cycles>2</meta:editing-cycles>
    <meta:editing-duration>PT0S</meta:editing-duration>
    <meta:user-defined meta:name="ContentTypeId">0x010100A3DB60F0D4CF314CB351F691B763C7E2</meta:user-defined>
    <meta:document-statistic meta:page-count="1" meta:paragraph-count="1" meta:word-count="109" meta:character-count="731" meta:row-count="5" meta:non-whitespace-character-count="623"/>
  </office:meta>
</office:document-meta>
</file>