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2" style:parent-style-name="Normal" style:family="paragraph">
      <style:paragraph-properties fo:widows="0" fo:orphans="0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3" style:parent-style-name="Normal" style:family="paragraph">
      <style:paragraph-properties fo:line-height="100%" fo:background-color="#FFFFFF"/>
      <style:text-properties style:font-name="Barlow" fo:font-size="12pt" style:font-size-asian="12pt" style:language-asian="en" style:country-asian="GB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DefaultParagraphFont" style:family="text">
      <style:text-properties style:font-name="Barlow" fo:font-size="12pt" style:font-size-asian="12pt" style:language-asian="en" style:country-asian="GB"/>
    </style:style>
    <style:style style:name="T6" style:parent-style-name="DefaultParagraphFont" style:family="text">
      <style:text-properties style:font-name="Barlow" fo:font-size="12pt" style:font-size-asian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Barlow" fo:font-size="12pt" style:font-size-asian="12pt" style:language-asian="en" style:country-asian="GB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2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Barlow" fo:font-size="12pt" style:font-size-asian="12pt" style:language-asian="en" style:country-asian="GB"/>
    </style:style>
    <style:style style:name="T20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2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3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4" style:parent-style-name="DefaultParagraphFont" style:family="text">
      <style:text-properties style:font-name="Barlow" fo:font-size="12pt" style:font-size-asian="12pt" style:language-asian="en" style:country-asian="GB"/>
    </style:style>
    <style:style style:name="T2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6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7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8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3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3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36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37" style:parent-style-name="DefaultParagraphFont" style:family="text">
      <style:text-properties style:font-name="Barlow" fo:font-size="12pt" style:font-size-asian="12pt" style:language-asian="en" style:country-asian="GB"/>
    </style:style>
    <style:style style:name="P38" style:parent-style-name="Normal" style:family="paragraph">
      <style:paragraph-properties fo:line-height="100%" fo:background-color="#FFFFFF"/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39" style:parent-style-name="Normal" style:family="paragraph">
      <style:paragraph-properties fo:line-height="100%" fo:background-color="#FFFFFF"/>
    </style:style>
    <style:style style:name="T40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4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42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43" style:parent-style-name="Normal" style:family="paragraph">
      <style:paragraph-properties fo:line-height="100%" fo:background-color="#FFFFFF"/>
    </style:style>
    <style:style style:name="T4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4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46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47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[Date]</text:p>
      <text:p text:style-name="P2">[Your address]</text:p>
      <text:p text:style-name="P3"/>
      <text:p text:style-name="P4"><text:span text:style-name="T5">To</text:span><text:span text:style-name="T6"><text:s/>the housing maintenance team</text:span></text:p>
      <text:p text:style-name="P7">I’m writing to ask for repairs<text:s/>to my home.<text:s/></text:p>
      <text:p text:style-name="P8"/>
      <text:p text:style-name="P9"><text:span text:style-name="T10">The problems are<text:s/></text:span><text:span text:style-name="T11">[</text:span><text:span text:style-name="T12">give details</text:span><text:span text:style-name="T13">]</text:span><text:span text:style-name="T14">.<text:s/></text:span></text:p>
      <text:p text:style-name="P15"/>
      <text:p text:style-name="P16">I am worried the problems will cause more damage to the property if they are not fixed immediately. I am also worried that my belongings are at risk.<text:s/></text:p>
      <text:p text:style-name="P17"/>
      <text:p text:style-name="P18"><text:span text:style-name="T19">The problems are affecting my health<text:s/></text:span><text:span text:style-name="T20">[</text:span><text:span text:style-name="T21">and my family’s health</text:span><text:span text:style-name="T22">]</text:span><text:span text:style-name="T23">.</text:span><text:span text:style-name="T24"><text:s/></text:span><text:span text:style-name="T25">[Add</text:span><text:span text:style-name="T26"><text:s/>details</text:span><text:span text:style-name="T27">]</text:span><text:span text:style-name="T28">.<text:s/></text:span></text:p>
      <text:p text:style-name="P29"/>
      <text:p text:style-name="P30">Please contact me as soon as possible to arrange for the repairs to be done.<text:s/></text:p>
      <text:p text:style-name="P31"/>
      <text:p text:style-name="P32"><text:span text:style-name="T33">[</text:span><text:span text:style-name="T34">Add this if you are a council tenant</text:span><text:span text:style-name="T35">]</text:span><text:span text:style-name="T36"><text:s/></text:span><text:span text:style-name="T37">Please let me know if the repairs are covered by the right to repair scheme.<text:s/></text:span></text:p>
      <text:p text:style-name="P38"/>
      <text:p text:style-name="P39"><text:span text:style-name="T40">[</text:span><text:span text:style-name="T41">Your name</text:span><text:span text:style-name="T42">]</text:span></text:p>
      <text:p text:style-name="P43"><text:span text:style-name="T44">[</text:span><text:span text:style-name="T45">Your<text:s/></text:span><text:span text:style-name="T46">number</text:span><text:span text:style-name="T47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Report repairs to a council or housing association</dc:title>
    <dc:description/>
    <dc:subject/>
    <meta:initial-creator>Kate Belgrave;DigitalAdvice@shelter.org.uk</meta:initial-creator>
    <dc:creator>Jayne Atherton</dc:creator>
    <meta:creation-date>2024-04-12T11:42:00Z</meta:creation-date>
    <dc:date>2024-04-12T11:42:00Z</dc:date>
    <meta:template xlink:href="Normal" xlink:type="simple"/>
    <meta:editing-cycles>2</meta:editing-cycles>
    <meta:editing-duration>PT300S</meta:editing-duration>
    <meta:document-statistic meta:page-count="1" meta:paragraph-count="1" meta:word-count="88" meta:character-count="589" meta:row-count="4" meta:non-whitespace-character-count="502"/>
  </office:meta>
</office:document-meta>
</file>