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paragraph-properties fo:line-height="100%" fo:background-color="#FFFFFF"/>
    </style:style>
    <style:style style:name="T4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5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P6" style:parent-style-name="Normal" style:family="paragraph">
      <style:paragraph-properties fo:line-height="100%" fo:background-color="#FFFFFF"/>
    </style:style>
    <style:style style:name="T7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8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9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P10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11" style:parent-style-name="Normal" style:family="paragraph">
      <style:paragraph-properties fo:line-height="100%" fo:background-color="#FFFFFF"/>
    </style:style>
    <style:style style:name="T12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13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14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P15" style:parent-style-name="Normal" style:family="paragraph">
      <style:paragraph-properties fo:line-height="100%" fo:background-color="#FFFFFF"/>
    </style:style>
    <style:style style:name="T16" style:parent-style-name="DefaultParagraphFont" style:family="text">
      <style:text-properties style:font-name="Barlow" fo:color="#333333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P17" style:parent-style-name="Normal" style:family="paragraph">
      <style:paragraph-properties fo:line-height="100%" fo:background-color="#FFFFFF"/>
    </style:style>
    <style:style style:name="T18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19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20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P21" style:parent-style-name="Normal" style:family="paragraph">
      <style:paragraph-properties fo:line-height="100%" fo:background-color="#FFFFFF"/>
    </style:style>
    <style:style style:name="T22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T23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T24" style:parent-style-name="DefaultParagraphFont" style:family="text">
      <style:text-properties style:font-name="Barlow" fo:color="#333333" fo:font-size="12pt" style:font-size-asian="12pt" style:language-asian="en" style:country-asian="GB"/>
    </style:style>
    <style:style style:name="P25" style:parent-style-name="Normal" style:family="paragraph">
      <style:paragraph-properties fo:line-height="100%" fo:background-color="#FFFFFF"/>
    </style:style>
    <style:style style:name="T26" style:parent-style-name="DefaultParagraphFont" style:family="text">
      <style:text-properties style:font-name="Barlow" fo:color="#333333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P27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28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29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 fo:background-color="#FFFFFF"/>
      <style:text-properties style:font-name="Barlow" fo:color="#333333" fo:font-size="12pt" style:font-size-asian="12pt" style:language-asian="en" style:country-asian="GB"/>
    </style:style>
    <style:style style:name="P31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32" style:parent-style-name="Normal" style:family="paragraph">
      <style:paragraph-properties fo:line-height="100%" fo:background-color="#FFFFFF"/>
    </style:style>
    <style:style style:name="T33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P34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35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36" style:parent-style-name="Normal" style:family="paragraph">
      <style:paragraph-properties fo:line-height="100%" fo:background-color="#FFFFFF"/>
    </style:style>
    <style:style style:name="T37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P38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39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40" style:parent-style-name="Normal" style:family="paragraph">
      <style:paragraph-properties fo:line-height="100%" fo:background-color="#FFFFFF"/>
    </style:style>
    <style:style style:name="T41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P42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43" style:parent-style-name="Normal" style:family="paragraph">
      <style:paragraph-properties fo:line-height="100%" fo:background-color="#FFFFFF"/>
    </style:style>
    <style:style style:name="T44" style:parent-style-name="DefaultParagraphFont" style:family="text">
      <style:text-properties style:font-name="Barlow" fo:color="#2462F5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P45" style:parent-style-name="Normal" style:family="paragraph">
      <style:paragraph-properties fo:line-height="100%" fo:background-color="#FFFFFF"/>
    </style:style>
    <style:style style:name="T46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P47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48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49" style:parent-style-name="Normal" style:family="paragraph">
      <style:paragraph-properties fo:line-height="100%" fo:background-color="#FFFFFF"/>
    </style:style>
    <style:style style:name="T50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P51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52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53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54" style:parent-style-name="Normal" style:family="paragraph">
      <style:paragraph-properties fo:line-height="100%" fo:background-color="#FFFFFF"/>
    </style:style>
    <style:style style:name="T55" style:parent-style-name="DefaultParagraphFont" style:family="text">
      <style:text-properties style:font-name="Barlow" fo:color="#333333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P56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57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58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59" style:parent-style-name="Normal" style:family="paragraph">
      <style:paragraph-properties fo:line-height="100%" fo:background-color="#FFFFFF"/>
      <style:text-properties style:font-name="Barlow" fo:color="#333333" fo:font-size="12pt" style:font-size-asian="12pt" style:language-asian="en" style:country-asian="GB"/>
    </style:style>
    <style:style style:name="P60" style:parent-style-name="Normal" style:family="paragraph">
      <style:paragraph-properties fo:margin-bottom="0in" fo:line-height="100%" fo:background-color="#FFFFFF"/>
    </style:style>
    <style:style style:name="T61" style:parent-style-name="DefaultParagraphFont" style:family="text">
      <style:text-properties style:font-name="Barlow" fo:font-weight="bold" style:font-weight-asian="bold" style:font-weight-complex="bold" fo:color="#333333" fo:font-size="12pt" style:font-size-asian="12pt" style:language-asian="en" style:country-asian="GB"/>
    </style:style>
    <style:style style:name="P62" style:parent-style-name="Normal" style:family="paragraph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><text:span text:style-name="T4">Dear </text:span><text:span text:style-name="T5">[name of agent]</text:span></text:p>
      <text:p text:style-name="P6"><text:span text:style-name="T7">I applied to view or rent the property at </text:span><text:span text:style-name="T8">[address]</text:span><text:span text:style-name="T9">.</text:span></text:p>
      <text:p text:style-name="P10">I was told or it was suggested that you do not accept tenants who receive benefits.</text:p>
      <text:p text:style-name="P11"><text:span text:style-name="T12">I respectfully asked you to reconsider and offer me a viewing on </text:span><text:span text:style-name="T13">[date of previous email]</text:span><text:span text:style-name="T14">.</text:span></text:p>
      <text:p text:style-name="P15"><text:span text:style-name="T16">My personal situation</text:span></text:p>
      <text:p text:style-name="P17"><text:span text:style-name="T18">As a reminder, my monthly income is </text:span><text:span text:style-name="T19">£xxx</text:span><text:span text:style-name="T20"> and I can afford this property.</text:span></text:p>
      <text:p text:style-name="P21"><text:span text:style-name="T22">I currently rent a similar property for a monthly rent of </text:span><text:span text:style-name="T23">£xxx. </text:span><text:span text:style-name="T24">I have always paid in full and on time. I can provide proof of income and rent payment history.</text:span></text:p>
      <text:p text:style-name="P25"><text:span text:style-name="T26">My complaint</text:span></text:p>
      <text:p text:style-name="P27">I believe I have been unfairly discriminated against.</text:p>
      <text:p text:style-name="P28">You refused my application to view or rent a property that was both suitable and affordable just because I receive benefits.</text:p>
      <text:p text:style-name="P29">Please reply within 3 weeks to confirm that:</text:p>
      <text:list text:style-name="LFO5" text:continue-numbering="true">
        <text:list-item>
          <text:p text:style-name="P30">You will reconsider my application for this property or similar properties.</text:p>
        </text:list-item>
        <text:list-item>
          <text:p text:style-name="P31">You will no longer reject applications on the grounds that a tenant is receiving benefits.</text:p>
        </text:list-item>
      </text:list>
      <text:p text:style-name="P32"><text:span text:style-name="T33">[If the agent is a TPO member]</text:span></text:p>
      <text:p text:style-name="P34">The Property Ombudsman (TPO) has agreed to investigate complaints of DSS discrimination that have not been resolved by the agent.</text:p>
      <text:p text:style-name="P35">As a TPO member you should acknowledge my complaint within 3 days and investigate and respond within 3 weeks.</text:p>
      <text:p text:style-name="P36"><text:span text:style-name="T37">[If the agent says you need a guarantor]</text:span></text:p>
      <text:p text:style-name="P38">You told me that I must provide a guarantor because I receive benefits.</text:p>
      <text:p text:style-name="P39">I have set out why the advertised property is affordable for me. Please waive the guarantor requirement. My benefits income is as reliable as income from employment.</text:p>
      <text:p text:style-name="P40"><text:span text:style-name="T41">[If the agent says it's the landlord's choice]</text:span></text:p>
      <text:p text:style-name="P42">You told me it's the landlord's choice not to rent to tenants who receive benefits.</text:p>
      <text:p text:style-name="P43"><text:a xlink:href="https://www.equalityhumanrights.com/en/advice-and-guidance/equality-law-estate-agents-letting-agents-and-property-management-companies" office:target-frame-name="_blank" xlink:show="new"><text:span text:style-name="T44">Agents who take instructions to discriminate breach equality law.</text:span></text:a></text:p>
      <text:p text:style-name="P45"><text:span text:style-name="T46">[If the agent says you will fail checks]</text:span></text:p>
      <text:p text:style-name="P47">You told me that I will fail affordability checks because I receive benefits.</text:p>
      <text:p text:style-name="P48">You should not use processes or external referencing companies that automatically exclude people on benefits or ignore income from benefits.</text:p>
      <text:p text:style-name="P49"><text:span text:style-name="T50">[If the agent says the mortgage or insurance company will not allow tenants on benefits]</text:span></text:p>
      <text:p text:style-name="P51">You told me the landlord's mortgage lender or insurance company won't allow lettings to tenants who receive benefits.</text:p>
      <text:p text:style-name="P52">Please tell me what steps you have taken to check that these restrictions are in place?</text:p>
      <text:p text:style-name="P53">Most mortgage lenders and many insurance companies have dropped these restrictions.</text:p>
      <text:p text:style-name="P54"><text:span text:style-name="T55">In conclusion</text:span></text:p>
      <text:p text:style-name="P56">I still wish to view or rent this property.</text:p>
      <text:p text:style-name="P57">I have shown that I would be a suitable tenant for this property or similar properties.</text:p>
      <text:p text:style-name="P58">If I do not receive a satisfactory response within 15 working days, I will report the matter to your redress scheme.</text:p>
      <text:p text:style-name="P59">I look forward to hearing from you.</text:p>
      <text:p text:style-name="P60"><text:span text:style-name="T61">[Your name and contact number]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Formal complaint about DSS discrimination</dc:title>
    <dc:description/>
    <dc:subject/>
    <meta:initial-creator>Shelter digital advice team</meta:initial-creator>
    <dc:creator>Jayne Atherton</dc:creator>
    <meta:creation-date>2022-06-06T12:09:00Z</meta:creation-date>
    <dc:date>2022-06-06T12:09:00Z</dc:date>
    <meta:template xlink:href="Normal" xlink:type="simple"/>
    <meta:editing-cycles>2</meta:editing-cycles>
    <meta:editing-duration>PT480S</meta:editing-duration>
    <meta:user-defined meta:name="ContentTypeId">0x0101005C1D97A4FC18DA4298F1A0B064C2E0EC</meta:user-defined>
    <meta:document-statistic meta:page-count="2" meta:paragraph-count="5" meta:word-count="419" meta:character-count="2805" meta:row-count="19" meta:non-whitespace-character-count="2391"/>
  </office:meta>
</office:document-meta>
</file>