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4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5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6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7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P8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9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10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11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12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13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P14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15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16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17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18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P19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20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21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22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P23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24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25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26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P27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28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29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31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32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33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34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35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="Barlow" fo:color="#333333" fo:font-size="12pt" style:font-size-asian="12pt" style:language-asian="en" style:country-asian="GB"/>
    </style:style>
    <style:style style:name="P3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7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P38" style:parent-style-name="Normal" style:family="paragraph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><text:span text:style-name="T4">Dear </text:span><text:span text:style-name="T5">[</text:span><text:span text:style-name="T6">letting agent<text:s/></text:span><text:span text:style-name="T7">name]</text:span></text:p>
      <text:p text:style-name="P8"><text:span text:style-name="T9">I a</text:span><text:span text:style-name="T10">sked to<text:s/></text:span><text:span text:style-name="T11">view or rent the property at </text:span><text:span text:style-name="T12">[address]</text:span><text:span text:style-name="T13">.</text:span></text:p>
      <text:p text:style-name="P14">I was told that you do not accept tenants who receive benefits.</text:p>
      <text:p text:style-name="P15"><text:span text:style-name="T16">I respectfully asked you to reconsider and offer me a viewing on </text:span><text:span text:style-name="T17">[date of previous email]</text:span><text:span text:style-name="T18">.</text:span></text:p>
      <text:p text:style-name="P19"><text:span text:style-name="T20">As a reminder, my monthly income is </text:span><text:span text:style-name="T21">£xxx</text:span><text:span text:style-name="T22"> and I can afford this property.</text:span></text:p>
      <text:p text:style-name="P23"><text:span text:style-name="T24">I currently rent a similar property for a monthly rent of </text:span><text:span text:style-name="T25">£xxx. </text:span><text:span text:style-name="T26">I have always paid in full and on time. I can provide proof of income and rent payment history.</text:span></text:p>
      <text:p text:style-name="P27">I believe I have been unfairly discriminated against.</text:p>
      <text:p text:style-name="P28">You refused my application to view or rent a property that was both suitable and affordable just because I receive benefits.</text:p>
      <text:p text:style-name="P29">Please reply within 3 weeks to confirm that:</text:p>
      <text:list text:style-name="LFO5" text:continue-numbering="true">
        <text:list-item>
          <text:p text:style-name="P30">You will reconsider my application for this property or similar properties.</text:p>
        </text:list-item>
        <text:list-item>
          <text:p text:style-name="P31">You will no longer reject applications on the grounds that a tenant is receiving benefits.</text:p>
        </text:list-item>
      </text:list>
      <text:p text:style-name="P32">In conclusion,<text:s/>I still wish to view or rent this property.</text:p>
      <text:p text:style-name="P33">I have shown that I would be a suitable tenant for this property or similar properties.</text:p>
      <text:p text:style-name="P34">If I do not receive a satisfactory response within 15 working days, I will report the matter to your redress scheme.</text:p>
      <text:p text:style-name="P35">I look forward to hearing from you.</text:p>
      <text:p text:style-name="P36"><text:span text:style-name="T37">[Your name and contact number]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Formal complaint about DSS discrimination</dc:title>
    <dc:description/>
    <dc:subject/>
    <meta:initial-creator>Shelter digital advice team</meta:initial-creator>
    <dc:creator>Jayne Atherton</dc:creator>
    <meta:creation-date>2025-10-31T17:07:00Z</meta:creation-date>
    <dc:date>2025-10-31T17:07:00Z</dc:date>
    <meta:template xlink:href="Normal" xlink:type="simple"/>
    <meta:editing-cycles>2</meta:editing-cycles>
    <meta:editing-duration>PT60S</meta:editing-duration>
    <meta:user-defined meta:name="ContentTypeId">0x0101005C1D97A4FC18DA4298F1A0B064C2E0EC</meta:user-defined>
    <meta:document-statistic meta:page-count="1" meta:paragraph-count="21" meta:word-count="214" meta:character-count="1189" meta:row-count="23" meta:non-whitespace-character-count="996"/>
  </office:meta>
</office:document-meta>
</file>