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7" style:parent-style-name="Normal" style:family="paragraph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Barlow" fo:font-size="12pt" style:font-size-asian="12pt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15" style:parent-style-name="Normal" style:family="paragraph">
      <style:text-properties style:font-name="Barlow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Normal"><text:span text:style-name="T4">NOTICE TO QUIT</text:span></text:p>
      <text:p text:style-name="Normal"><text:span text:style-name="T5">To </text:span><text:span text:style-name="T6">[landlord or agent name and address]</text:span></text:p>
      <text:p text:style-name="P7">I am giving 2 months' notice to end my tenancy as required by law.</text:p>
      <text:p text:style-name="Normal"><text:span text:style-name="T8">I will leave </text:span><text:span text:style-name="T9">[property address] </text:span><text:span text:style-name="T10">on </text:span><text:span text:style-name="T11">[tenancy end date]</text:span><text:span text:style-name="T12">, or on the day when 2 complete rent periods have passed from the day this notice is served.</text:span></text:p>
      <text:p text:style-name="Normal"><text:span text:style-name="T13">[Your signature]</text:span></text:p>
      <text:p text:style-name="Normal"><text:span text:style-name="T14">[Your name]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Private assured tenant notice to quit</dc:title>
    <dc:description/>
    <dc:subject/>
    <meta:initial-creator>Andy Parnell</meta:initial-creator>
    <dc:creator>Jayne Atherton</dc:creator>
    <meta:creation-date>2026-07-15T14:11:00Z</meta:creation-date>
    <dc:date>2026-07-15T14:11:00Z</dc:date>
    <meta:template xlink:href="Normal" xlink:type="simple"/>
    <meta:editing-cycles>2</meta:editing-cycles>
    <meta:editing-duration>PT60S</meta:editing-duration>
    <meta:document-statistic meta:page-count="1" meta:paragraph-count="8" meta:word-count="60" meta:character-count="313" meta:row-count="8" meta:non-whitespace-character-count="261"/>
  </office:meta>
</office:document-meta>
</file>