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text-properties style:font-name="Barlow" fo:font-weight="bold" style:font-weight-asian="bold" style:font-weight-complex="bold"/>
    </style:style>
    <style:style style:name="P4" style:parent-style-name="Normal" style:family="paragraph">
      <style:text-properties style:font-name="Barlow" fo:font-weight="bold" style:font-weight-asian="bold" style:font-weight-complex="bold"/>
    </style:style>
    <style:style style:name="T5" style:parent-style-name="DefaultParagraphFont" style:family="text">
      <style:text-properties style:font-name="Barlow" fo:font-weight="bold" style:font-weight-asian="bold" style:font-weight-complex="bold"/>
    </style:style>
    <style:style style:name="T6" style:parent-style-name="DefaultParagraphFont" style:family="text">
      <style:text-properties style:font-name="Barlow" fo:font-weight="bold" style:font-weight-asian="bold" style:font-weight-complex="bold"/>
    </style:style>
    <style:style style:name="T7" style:parent-style-name="DefaultParagraphFont" style:family="text">
      <style:text-properties style:font-name="Barlow"/>
    </style:style>
    <style:style style:name="T8" style:parent-style-name="DefaultParagraphFont" style:family="text">
      <style:text-properties style:font-name="Barlow" fo:font-weight="bold" style:font-weight-asian="bold" style:font-weight-complex="bold"/>
    </style:style>
    <style:style style:name="T9" style:parent-style-name="DefaultParagraphFont" style:family="text">
      <style:text-properties style:font-name="Barlow"/>
    </style:style>
    <style:style style:name="T10" style:parent-style-name="DefaultParagraphFont" style:family="text">
      <style:text-properties style:font-name="Barlow"/>
    </style:style>
    <style:style style:name="T11" style:parent-style-name="DefaultParagraphFont" style:family="text">
      <style:text-properties style:font-name="Barlow" fo:font-weight="bold" style:font-weight-asian="bold" style:font-weight-complex="bold"/>
    </style:style>
    <style:style style:name="T12" style:parent-style-name="DefaultParagraphFont" style:family="text">
      <style:text-properties style:font-name="Barlow"/>
    </style:style>
    <style:style style:name="P13" style:parent-style-name="Normal" style:family="paragraph">
      <style:text-properties style:font-name="Barlow"/>
    </style:style>
    <style:style style:name="T14" style:parent-style-name="DefaultParagraphFont" style:family="text">
      <style:text-properties style:font-name="Barlow"/>
    </style:style>
    <style:style style:name="T15" style:parent-style-name="DefaultParagraphFont" style:family="text">
      <style:text-properties style:font-name="Barlow" fo:font-weight="bold" style:font-weight-asian="bold" style:font-weight-complex="bold"/>
    </style:style>
    <style:style style:name="T16" style:parent-style-name="DefaultParagraphFont" style:family="text">
      <style:text-properties style:font-name="Barlow"/>
    </style:style>
    <style:style style:name="T17" style:parent-style-name="DefaultParagraphFont" style:family="text">
      <style:text-properties style:font-name="Barlow"/>
    </style:style>
    <style:style style:name="T18" style:parent-style-name="DefaultParagraphFont" style:family="text">
      <style:text-properties style:font-name="Barlow" fo:font-weight="bold" style:font-weight-asian="bold" style:font-weight-complex="bold"/>
    </style:style>
    <style:style style:name="T19" style:parent-style-name="DefaultParagraphFont" style:family="text">
      <style:text-properties style:font-name="Barlow"/>
    </style:style>
    <style:style style:name="T20" style:parent-style-name="DefaultParagraphFont" style:family="text">
      <style:text-properties style:font-name="Barlow"/>
    </style:style>
    <style:style style:name="T21" style:parent-style-name="DefaultParagraphFont" style:family="text">
      <style:text-properties style:font-name="Barlow" fo:font-weight="bold" style:font-weight-asian="bold" style:font-weight-complex="bold"/>
    </style:style>
    <style:style style:name="T22" style:parent-style-name="DefaultParagraphFont" style:family="text">
      <style:text-properties style:font-name="Barlow"/>
    </style:style>
    <style:style style:name="P23" style:parent-style-name="Normal" style:family="paragraph">
      <style:text-properties style:font-name="Barlow"/>
    </style:style>
    <style:style style:name="P24" style:parent-style-name="Normal" style:family="paragraph">
      <style:text-properties style:font-name="Barlow"/>
    </style:style>
    <style:style style:name="P25" style:parent-style-name="Normal" style:family="paragraph">
      <style:text-properties style:font-name="Barlow"/>
    </style:style>
    <style:style style:name="P26" style:parent-style-name="Normal" style:list-style-name="LFO3_1" style:family="paragraph">
      <style:text-properties style:font-name="Barlow"/>
    </style:style>
    <style:style style:name="P27" style:parent-style-name="Normal" style:list-style-name="LFO3_1" style:family="paragraph">
      <style:text-properties style:font-name="Barlow"/>
    </style:style>
    <style:style style:name="P28" style:parent-style-name="Normal" style:list-style-name="LFO3_1" style:family="paragraph">
      <style:text-properties style:font-name="Barlow"/>
    </style:style>
    <style:style style:name="P29" style:parent-style-name="Normal" style:family="paragraph">
      <style:text-properties style:font-name="Barlow"/>
    </style:style>
    <style:style style:name="P30" style:parent-style-name="Normal" style:family="paragraph">
      <style:text-properties style:font-name="Barlow"/>
    </style:style>
    <style:style style:name="P31" style:parent-style-name="Normal" style:family="paragraph">
      <style:text-properties style:font-name="Barlow" fo:font-weight="bold" style:font-weight-asian="bold" style:font-weight-complex="bold"/>
    </style:style>
    <style:style style:name="P32" style:parent-style-name="Normal" style:family="paragraph">
      <style:text-properties style:font-name="Barlow"/>
    </style:style>
  </office:automatic-styles>
  <office:body>
    <office:text text:use-soft-page-breaks="true">
      <text:p text:style-name="P1">[Your address]</text:p>
      <text:p text:style-name="P2">[Date]<text:tab/></text:p>
      <text:p text:style-name="P3"/>
      <text:p text:style-name="P4"/>
      <text:p text:style-name="Normal"><text:span text:style-name="T5">[Use the subject: Damp and mould in my home keep</text:span><text:span text:style-name="T6"><text:s/>coming back]</text:span></text:p>
      <text:p text:style-name="Normal"><text:span text:style-name="T7">My name is </text:span><text:span text:style-name="T8">[your name]</text:span><text:span text:style-name="T9">.</text:span></text:p>
      <text:p text:style-name="Normal"><text:span text:style-name="T10">I am the tenant at </text:span><text:span text:style-name="T11">[your address]</text:span><text:span text:style-name="T12">.</text:span></text:p>
      <text:p text:style-name="P13">I notified you about damp and mould in my home.</text:p>
      <text:p text:style-name="Normal"><text:span text:style-name="T14">On </text:span><text:span text:style-name="T15">[date]</text:span><text:span text:style-name="T16"> you did the following<text:s/></text:span><text:span text:style-name="T17">repairs in my home: </text:span><text:span text:style-name="T18">[list work that was done]</text:span><text:span text:style-name="T19">.</text:span></text:p>
      <text:p text:style-name="Normal"><text:span text:style-name="T20">But on </text:span><text:span text:style-name="T21">[date]</text:span><text:span text:style-name="T22"> I noticed that the mould had come back.</text:span></text:p>
      <text:p text:style-name="P23">I would like you to investigate why damp and mould keep<text:s/>coming back. You must find and fix the underlying cause.</text:p>
      <text:p text:style-name="P24">You must investigate and fix serious damp and mould in my home within the timescales in The Hazards in Social Housing (England) Regulations 2025.</text:p>
      <text:p text:style-name="P25">Please send me copies of your:</text:p>
      <text:list text:style-name="LFO3_1" text:continue-numbering="true">
        <text:list-item>
          <text:p text:style-name="P26">repairs policy</text:p>
        </text:list-item>
        <text:list-item>
          <text:p text:style-name="P27">complaints policy</text:p>
        </text:list-item>
        <text:list-item>
          <text:p text:style-name="P28">damp and mould policy</text:p>
        </text:list-item>
      </text:list>
      <text:p text:style-name="P29">I look forward to hearing from you.</text:p>
      <text:p text:style-name="P30">Yours sincerely</text:p>
      <text:p text:style-name="P31">[your<text:s/>name]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 person inspection of damp and mould in my home - letter template</dc:title>
    <dc:description/>
    <dc:subject/>
    <meta:initial-creator>Ewa Brem</meta:initial-creator>
    <dc:creator>Ewa Brem</dc:creator>
    <meta:creation-date>2025-10-21T14:32:00Z</meta:creation-date>
    <dc:date>2025-10-21T14:38:00Z</dc:date>
    <meta:template xlink:href="Normal" xlink:type="simple"/>
    <meta:editing-cycles>3</meta:editing-cycles>
    <meta:editing-duration>PT120S</meta:editing-duration>
    <meta:document-statistic meta:page-count="1" meta:paragraph-count="20" meta:word-count="133" meta:character-count="717" meta:row-count="21" meta:non-whitespace-character-count="604"/>
  </office:meta>
</office:document-meta>
</file>