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Your address</text:p>
      <text:p text:style-name="NoSpacing"/>
      <text:p text:style-name="Address">Date</text:p>
      <text:p text:style-name="P2">To<text:s/>homelessness<text:s/>team</text:p>
      <text:p text:style-name="P3">Your council’s address</text:p>
      <text:p text:style-name="NoSpacing"/>
      <text:p text:style-name="NoSpacing"/>
      <text:p text:style-name="NoSpacing">Ref:<text:s/><text:span text:style-name="T4">T</text:span><text:span text:style-name="T5">he reference number on the council’s decision letter</text:span></text:p>
      <text:p text:style-name="NoSpacing"/>
      <text:p text:style-name="NoSpacing"/>
      <text:p text:style-name="Normal"><text:span text:style-name="T6">To the homelessness team at</text:span><text:span text:style-name="T7"><text:s/></text:span><text:span text:style-name="T8">name of your council</text:span><text:span text:style-name="T9">,</text:span></text:p>
      <text:p text:style-name="Normal">I would like to ask for a review under s.202(1), Housing Act 1996.</text:p>
      <text:p text:style-name="Normal">I wish to review the council’s decision of <text:span text:style-name="T10">date decision was made</text:span> about my recent homelessness application. I received the decision on <text:span text:style-name="T11">date received</text:span>.</text:p>
      <text:p text:style-name="Normal">The council decided that<text:span text:style-name="T12"> </text:span><text:span text:style-name="T13">[include information about the decision]</text:span>.</text:p>
      <text:p text:style-name="Normal">Please provide me with a copy of my housing file. This request is made under s.106(5), Housing Act 1985 and s.45(1), Data Protection Act 2018.</text:p>
      <text:p text:style-name="Normal">I am seeking urgent legal advice and help with the review process.</text:p>
      <text:p text:style-name="Normal">Please delay making a decision on review until my legal adviser has had<text:s/>the opportunity<text:s/>to review my file and make written representations on my behalf.</text:p>
      <text:p text:style-name="Normal"><text:span text:style-name="T14">[Delete if not needed] </text:span>I also ask that you continue to provide temporary accommodation until a review decision has been made.</text:p>
      <text:p text:style-name="P15">Thank you,</text:p>
      <text:p text:style-name="P16">Your name</text:p>
      <text:p text:style-name="Normal"><text:span text:style-name="T17">Y</text:span><text:span text:style-name="T18">our phone num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 - Ask the council to review its decision on homelessness</dc:title>
    <dc:description/>
    <dc:subject>Homelessness</dc:subject>
    <meta:initial-creator>Shelter Digital Advice</meta:initial-creator>
    <dc:creator>Alice McAndrew</dc:creator>
    <meta:creation-date>2022-05-16T16:11:00Z</meta:creation-date>
    <dc:date>2022-05-16T16:11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1" meta:word-count="147" meta:character-count="987" meta:row-count="7" meta:non-whitespace-character-count="841"/>
  </office:meta>
</office:document-meta>
</file>