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ListParagraph" style:list-style-name="LFO3" style:family="paragraph"/>
    <style:style style:name="P12" style:parent-style-name="ListParagraph" style:list-style-name="LFO3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 address]</text:p>
      <text:p text:style-name="NoSpacing"/>
      <text:p text:style-name="Address">[Date]</text:p>
      <text:p text:style-name="P2">To homelessness team</text:p>
      <text:p text:style-name="P3">[Your council’s address]</text:p>
      <text:p text:style-name="NoSpacing"/>
      <text:p text:style-name="NoSpacing"/>
      <text:p text:style-name="Normal"><text:span text:style-name="T4">To homelessness team at</text:span><text:span text:style-name="T5"><text:s/></text:span><text:span text:style-name="T6">[</text:span><text:span text:style-name="T7">name of your council</text:span><text:span text:style-name="T8">]</text:span><text:span text:style-name="T9">,</text:span></text:p>
      <text:p text:style-name="Normal">I have already made a homeless application under Part 7 of the Housing Act 1996.</text:p>
      <text:p text:style-name="Normal">The information below gives you reason to believe that I qualify for emergency housing under section 188 of the Housing Act while you make enquiries into my situation.</text:p>
      <text:p text:style-name="Normal">I want you to help with emergency housing straight away as I have nowhere to stay. I do not have any support from family or friends.</text:p>
      <text:p text:style-name="Normal">I am vulnerable and in priority need because of <text:span text:style-name="T10">[include anything that applies]</text:span>:</text:p>
      <text:list text:style-name="LFO3" text:continue-numbering="true">
        <text:list-item>
          <text:p text:style-name="P11">disability and health conditions</text:p>
        </text:list-item>
        <text:list-item>
          <text:p text:style-name="P12">having been in prison, care, the armed forces, asylum support housing</text:p>
        </text:list-item>
      </text:list>
      <text:p text:style-name="Normal">I am at much greater risk if I am on the streets because of this.</text:p>
      <text:p text:style-name="Normal">I have experienced <text:span text:style-name="T13">[for example, violence, harassment or exploitation while homeless]</text:span>.</text:p>
      <text:p text:style-name="Normal">My disability and health conditions are <text:span text:style-name="T14">[give details of any physical or learning disabilities, mental health conditions and other health conditions]</text:span>.</text:p>
      <text:p text:style-name="Normal">My medication is <text:span text:style-name="T15">[give details of your medication, how it must be stored and side effects].</text:span></text:p>
      <text:p text:style-name="Normal">I use mobility aids <text:span text:style-name="T16">[give details]</text:span>.</text:p>
      <text:p text:style-name="Normal">I get support from<text:span text:style-name="T17"> [give details of treatment or other help from your doctor, mental health team or support worker and how this affects you].</text:span></text:p>
      <text:p text:style-name="Normal">I am eligible for help because <text:span text:style-name="T18">[write your nationality or immigration status].</text:span></text:p>
      <text:p text:style-name="Normal"><text:span text:style-name="T19">[</text:span><text:span text:style-name="T20">Your name]</text:span></text:p>
      <text:p text:style-name="Normal"><text:span text:style-name="T21">[Your phone numb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right="0.2326in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_template_Priority_need_for_homeless_help</dc:title>
    <dc:description/>
    <dc:subject>Homelessness application</dc:subject>
    <meta:initial-creator>Shelter Digital Advice</meta:initial-creator>
    <dc:creator>Alice McAndrew</dc:creator>
    <meta:creation-date>2022-05-31T15:22:00Z</meta:creation-date>
    <dc:date>2022-05-31T15:22:00Z</dc:date>
    <meta:template xlink:href="Normal.dotm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2" meta:word-count="204" meta:character-count="1368" meta:row-count="9" meta:non-whitespace-character-count="1166"/>
  </office:meta>
</office:document-meta>
</file>