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arlow" svg:font-family="Barlow" style:font-family-generic="system" style:font-pitch="variable" svg:panose-1="0 0 5 0 0 0 0 0 0 0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Barlow"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P3" style:parent-style-name="Normal" style:family="paragraph">
      <style:paragraph-properties fo:text-align="end"/>
      <style:text-properties style:font-name="Barlow" fo:font-weight="bold" style:font-weight-asian="bold" style:font-weight-complex="bold"/>
    </style:style>
    <style:style style:name="T4" style:parent-style-name="DefaultParagraphFont" style:family="text">
      <style:text-properties style:font-name="Barlow"/>
    </style:style>
    <style:style style:name="T5" style:parent-style-name="DefaultParagraphFont" style:family="text">
      <style:text-properties style:font-name="Barlow" fo:font-weight="bold" style:font-weight-asian="bold" style:font-weight-complex="bold"/>
    </style:style>
    <style:style style:name="P6" style:parent-style-name="styles__paragraph-jiypaq" style:family="paragraph">
      <style:paragraph-properties fo:margin-top="0in" fo:margin-bottom="0.1666in"/>
      <style:text-properties style:font-name="Barlow" fo:color="#333333"/>
    </style:style>
    <style:style style:name="P7" style:parent-style-name="styles__paragraph-jiypaq" style:family="paragraph">
      <style:paragraph-properties fo:margin-top="0in" fo:margin-bottom="0.1666in"/>
      <style:text-properties style:font-name="Barlow" fo:color="#333333"/>
    </style:style>
    <style:style style:name="P8" style:parent-style-name="styles__paragraph-jiypaq" style:family="paragraph">
      <style:paragraph-properties fo:margin-top="0in" fo:margin-bottom="0.1666in"/>
    </style:style>
    <style:style style:name="T9" style:parent-style-name="Strong" style:family="text">
      <style:text-properties style:font-name="Barlow" style:font-name-asian="Times New Roman" fo:color="#333333"/>
    </style:style>
    <style:style style:name="T10" style:parent-style-name="Strong" style:family="text">
      <style:text-properties style:font-name="Barlow" style:font-name-asian="Times New Roman" fo:color="#333333"/>
    </style:style>
    <style:style style:name="T11" style:parent-style-name="Strong" style:family="text">
      <style:text-properties style:font-name="Barlow" style:font-name-asian="Times New Roman" fo:color="#333333"/>
    </style:style>
    <style:style style:name="T12" style:parent-style-name="Strong" style:family="text">
      <style:text-properties style:font-name="Barlow" style:font-name-asian="Times New Roman" fo:color="#333333"/>
    </style:style>
    <style:style style:name="T13" style:parent-style-name="Strong" style:family="text">
      <style:text-properties style:font-name="Barlow" style:font-name-asian="Times New Roman" fo:color="#333333"/>
    </style:style>
    <style:style style:name="P14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15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16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17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18" style:parent-style-name="styles__paragraph-jiypaq" style:family="paragraph">
      <style:paragraph-properties fo:margin-top="0in" fo:margin-bottom="0in"/>
      <style:text-properties style:font-name="Barlow" fo:font-weight="bold" style:font-weight-asian="bold" style:font-weight-complex="bold" fo:color="#333333"/>
    </style:style>
    <style:style style:name="P19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20" style:parent-style-name="Normal" style:family="paragraph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Normal"><text:span text:style-name="T4">Dear<text:s/></text:span><text:span text:style-name="T5">[landlord or agent name]</text:span></text:p>
      <text:p text:style-name="P6">I'm writing to you about the rent that I owe.</text:p>
      <text:p text:style-name="P7">I'm sorry that I've been unable to pay my full rent this month. I appreciate that this puts us both in a difficult position.</text:p>
      <text:p text:style-name="P8"><text:span text:style-name="T9">[Say why you could not pay on time</text:span><text:span text:style-name="T10">.</text:span><text:span text:style-name="T11"><text:s/></text:span><text:span text:style-name="T12">Tell them<text:s/></text:span><text:span text:style-name="T13">when you can pay if you know this]</text:span></text:p>
      <text:p text:style-name="P14">I would like to reassure you that I am getting advice on my situation. I will contact you as soon as I can with a repayment proposal.</text:p>
      <text:p text:style-name="P15"/>
      <text:p text:style-name="P16">Yours sincerely</text:p>
      <text:p text:style-name="P17"/>
      <text:p text:style-name="P18">[Your name]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styles__paragraph-jiypaq" style:display-name="styles__paragraph-jiypaq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etter template: Contact private landlord about rent arrears</dc:title>
    <dc:description/>
    <dc:subject/>
    <meta:initial-creator>DigitalAdvice@shelter.org.uk</meta:initial-creator>
    <dc:creator>Jayne Atherton</dc:creator>
    <meta:creation-date>2024-06-20T14:54:00Z</meta:creation-date>
    <dc:date>2024-06-20T14:5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