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bottom="0in" fo:line-height="150%" fo:margin-left="0.039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line-height="130%"/>
    </style:style>
    <style:style style:name="T5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8" style:parent-style-name="Normal" style:family="paragraph">
      <style:paragraph-properties fo:line-height="130%"/>
    </style:style>
    <style:style style:name="T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2" style:parent-style-name="Normal" style:family="paragraph">
      <style:paragraph-properties fo:line-height="13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17" style:parent-style-name="Normal" style:family="paragraph">
      <style:paragraph-properties fo:line-height="130%"/>
    </style:style>
    <style:style style:name="T18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1" style:parent-style-name="Normal" style:family="paragraph">
      <style:paragraph-properties fo:line-height="130%"/>
    </style:style>
    <style:style style:name="T22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4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5" style:parent-style-name="Normal" style:family="paragraph">
      <style:paragraph-properties fo:line-height="130%"/>
    </style:style>
    <style:style style:name="T26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8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9" style:parent-style-name="Normal" style:family="paragraph">
      <style:paragraph-properties fo:line-height="130%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Dear</text:span><text:span text:style-name="T6"><text:s/></text:span><text:span text:style-name="T7">[landlord name]</text:span></text:p>
      <text:p text:style-name="P8"><text:span text:style-name="T9">I am writing about my tenancy at</text:span><text:span text:style-name="T10"><text:s/>[your address]</text:span><text:span text:style-name="T11">.<text:s/></text:span></text:p>
      <text:p text:style-name="P12"><text:span text:style-name="T13">[G</text:span><text:span text:style-name="T14">ive a<text:s/></text:span><text:span text:style-name="T15">short</text:span><text:span text:style-name="T16"><text:s/>description of the problem]</text:span></text:p>
      <text:p text:style-name="P17"><text:span text:style-name="T18">I need you to</text:span><text:span text:style-name="T19"><text:s/>[say what you want the landlord to do to solve the problem]</text:span><text:span text:style-name="T20">.</text:span></text:p>
      <text:p text:style-name="P21"><text:span text:style-name="T22">I look forward to hearing from you by<text:s/></text:span><text:span text:style-name="T23">[date]</text:span><text:span text:style-name="T24">.</text:span></text:p>
      <text:p text:style-name="P25"><text:span text:style-name="T26">Please contact me on<text:s/></text:span><text:span text:style-name="T27">[phone number or email]</text:span><text:span text:style-name="T28">.</text:span></text:p>
      <text:p text:style-name="P29"><text:span text:style-name="T30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Complaint to private landlord</dc:title>
    <dc:description/>
    <dc:subject>Homelessness application</dc:subject>
    <meta:initial-creator>DigitalAdvice@shelter.org.uk</meta:initial-creator>
    <dc:creator>Jayne Atherton</dc:creator>
    <meta:creation-date>2025-10-29T12:32:00Z</meta:creation-date>
    <dc:date>2025-10-29T12:32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9" meta:word-count="58" meta:character-count="306" meta:row-count="9" meta:non-whitespace-character-count="257"/>
  </office:meta>
</office:document-meta>
</file>