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2" style:parent-style-name="Normal" style:family="paragraph">
      <style:paragraph-properties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" style:parent-style-name="Normal" style:family="paragraph">
      <style:paragraph-properties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4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5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8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9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10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11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12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13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16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17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18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19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20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21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22" style:parent-style-name="ListParagraph" style:family="paragraph">
      <style:paragraph-properties fo:margin-bottom="0in"/>
    </style:style>
    <style:style style:name="T23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24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25" style:parent-style-name="ListParagraph" style:family="paragraph">
      <style:paragraph-properties fo:margin-top="0.0694in" fo:margin-bottom="0.0694in"/>
    </style:style>
    <style:style style:name="T26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27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30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1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2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3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4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5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6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7" style:parent-style-name="Normal" style:family="paragraph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/>
      <text:p text:style-name="P3">[Date]</text:p>
      <text:p text:style-name="P4"/>
      <text:p text:style-name="P5"/>
      <text:p text:style-name="P6"><text:span text:style-name="T7">Dear<text:s/></text:span><text:span text:style-name="T8">[landlord name]</text:span></text:p>
      <text:p text:style-name="P9"/>
      <text:p text:style-name="P10">Thank you for your response to my letter.</text:p>
      <text:p text:style-name="P11"/>
      <text:p text:style-name="P12">I’m prepared to settle if you<text:s/>do the works<text:s/>needed and pay me compensation.</text:p>
      <text:p text:style-name="P13"/>
      <text:p text:style-name="P14"><text:span text:style-name="T15">The works<text:s/></text:span><text:span text:style-name="T16">needed<text:s/></text:span><text:span text:style-name="T17">are:<text:s/></text:span><text:span text:style-name="T18">[list everything that needs to be done to fix the problem]</text:span><text:span text:style-name="T19">.</text:span></text:p>
      <text:p text:style-name="P20"/>
      <text:p text:style-name="P21">I would like:</text:p>
      <text:list text:style-name="LFO9" text:continue-numbering="true">
        <text:list-item>
          <text:p text:style-name="P22"><text:span text:style-name="T23">[£xxx]</text:span><text:span text:style-name="T24"><text:s/>for what I’ve had to go through</text:span></text:p>
        </text:list-item>
        <text:list-item>
          <text:p text:style-name="P25"><text:span text:style-name="T26">[£xxx]</text:span><text:span text:style-name="T27"><text:s/>for my financial losses</text:span></text:p>
        </text:list-item>
      </text:list>
      <text:p text:style-name="P28"><text:span text:style-name="T29">I would also like you to waive the rent I owe.<text:s/></text:span><text:span text:style-name="T30">[delete if you do not owe any rent]</text:span></text:p>
      <text:p text:style-name="P31"/>
      <text:p text:style-name="P32">I look forward to hearing from you within the next 10 days.</text:p>
      <text:p text:style-name="P33"/>
      <text:p text:style-name="P34">Yours sincerely<text:s/></text:p>
      <text:p text:style-name="P35"/>
      <text:p text:style-name="P36">[Your<text:s/>name]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Settlement offer before repairs court action</dc:title>
    <dc:description/>
    <dc:subject/>
    <meta:initial-creator>DigitalAdvice@shelter.org.uk</meta:initial-creator>
    <dc:creator>Jayne Atherton</dc:creator>
    <meta:creation-date>2023-07-07T17:25:00Z</meta:creation-date>
    <dc:date>2023-07-07T17:25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