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styles__paragraph-sc-b5g0sm-0" style:master-page-name="MP0" style:family="paragraph">
      <style:paragraph-properties fo:break-before="page" fo:margin-top="0in" fo:margin-bottom="0.1666in"/>
      <style:text-properties style:font-name="Barlow" fo:color="#333333"/>
    </style:style>
    <style:style style:name="P2" style:parent-style-name="styles__paragraph-sc-b5g0sm-0" style:family="paragraph">
      <style:paragraph-properties fo:margin-top="0in" fo:margin-bottom="0.1666in"/>
      <style:text-properties style:font-name="Barlow" fo:color="#333333"/>
    </style:style>
    <style:style style:name="P3" style:parent-style-name="styles__paragraph-sc-b5g0sm-0" style:family="paragraph">
      <style:paragraph-properties fo:margin-top="0in" fo:margin-bottom="0.1666in"/>
      <style:text-properties style:font-name="Barlow" fo:color="#333333"/>
    </style:style>
    <style:style style:name="P4" style:parent-style-name="styles__paragraph-sc-b5g0sm-0" style:family="paragraph">
      <style:paragraph-properties fo:margin-top="0in" fo:margin-bottom="0.1666in"/>
    </style:style>
    <style:style style:name="T5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6" style:parent-style-name="DefaultParagraphFont" style:family="text">
      <style:text-properties style:font-name="Barlow" fo:color="#333333"/>
    </style:style>
    <style:style style:name="P7" style:parent-style-name="styles__paragraph-sc-b5g0sm-0" style:family="paragraph">
      <style:paragraph-properties fo:margin-top="0in" fo:margin-bottom="0.1666in"/>
    </style:style>
    <style:style style:name="T8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9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0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1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2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3" style:parent-style-name="DefaultParagraphFont" style:family="text">
      <style:text-properties style:font-name="Barlow" fo:color="#333333"/>
    </style:style>
    <style:style style:name="P14" style:parent-style-name="styles__paragraph-sc-b5g0sm-0" style:family="paragraph">
      <style:paragraph-properties fo:margin-top="0in" fo:margin-bottom="0in"/>
      <style:text-properties style:font-name="Barlow" fo:color="#333333"/>
    </style:style>
    <style:style style:name="P15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My home is occupied<text:s/>under a legal tenancy agreement.<text:s/></text:p>
      <text:p text:style-name="P2">My<text:s/>tenancy is legally binding even if not in writing.</text:p>
      <text:p text:style-name="P3">As a residential occupier I am protected from unlawful eviction.</text:p>
      <text:p text:style-name="P4"><text:span text:style-name="T5">You must apply to court</text:span><text:span text:style-name="T6"><text:s/>to evict a tenant lawfully. Only court appointed bailiffs can enforce an eviction.</text:span></text:p>
      <text:p text:style-name="P7"><text:span text:style-name="T8">A</text:span><text:span text:style-name="T9">ny individual who deliberately and unlawfully deprives the occupier of their occupation of this property<text:s/></text:span><text:span text:style-name="T10">commits</text:span><text:span text:style-name="T11"><text:s/>a criminal offence</text:span><text:span text:style-name="T12"><text:s/>(section 1, Protection from Eviction Act 1977)</text:span><text:span text:style-name="T13">.</text:span></text:p>
      <text:p text:style-name="P14">By law, you must stop all attempts to deprive<text:s/>me of my home<text:s/>or risk arrest, a custodial prison sentence, an unlimited<text:s/>fine or civil action with unlimited damages.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: Illegal eviction information for landlord</dc:title>
    <dc:description/>
    <dc:subject/>
    <meta:initial-creator>DigitalAdvice@shelter.org.uk</meta:initial-creator>
    <dc:creator>Jayne Atherton</dc:creator>
    <meta:creation-date>2023-07-10T08:40:00Z</meta:creation-date>
    <dc:date>2023-07-10T08:40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