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_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1666in" fo:line-height="130%" fo:margin-left="5in">
        <style:tab-stops/>
      </style:paragraph-properties>
      <style:text-properties style:font-name="Barlow" fo:font-weight="bold" style:font-weight-asian="bold" style:font-weight-complex="bold" fo:color="#000000"/>
    </style:style>
    <style:style style:name="P2" style:parent-style-name="NormalWeb" style:family="paragraph">
      <style:paragraph-properties fo:margin-top="0in" fo:margin-bottom="0.1666in" fo:line-height="130%" fo:margin-left="5in">
        <style:tab-stops/>
      </style:paragraph-properties>
      <style:text-properties style:font-name="Barlow" fo:font-weight="bold" style:font-weight-asian="bold" style:font-weight-complex="bold" fo:color="#000000"/>
    </style:style>
    <style:style style:name="P3" style:parent-style-name="Normal" style:family="paragraph">
      <style:paragraph-properties fo:text-align="justify"/>
      <style:text-properties style:font-name="Barlow" fo:font-size="12pt" style:font-size-asian="12pt" style:language-asian="en" style:country-asian="GB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Barlow" fo:font-size="12pt" style:font-size-asian="12pt"/>
    </style:style>
    <style:style style:name="T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7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Barlow" fo:font-size="12pt" style:font-size-asian="12pt"/>
    </style:style>
    <style:style style:name="T1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Barlow" fo:font-size="12pt" style:font-size-asian="12pt"/>
    </style:style>
    <style:style style:name="P12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13" style:parent-style-name="Normal" style:family="paragraph">
      <style:paragraph-properties fo:text-align="justify" fo:margin-bottom="0in"/>
    </style:style>
    <style:style style:name="T14" style:parent-style-name="DefaultParagraphFont" style:family="text">
      <style:text-properties style:font-name="Barlow" fo:font-size="12pt" style:font-size-asian="12pt"/>
    </style:style>
    <style:style style:name="T1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Barlow" fo:font-size="12pt" style:font-size-asian="12pt"/>
    </style:style>
    <style:style style:name="P17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18" style:parent-style-name="Normal" style:family="paragraph">
      <style:paragraph-properties fo:text-align="justify" fo:margin-bottom="0in"/>
    </style:style>
    <style:style style:name="T19" style:parent-style-name="DefaultParagraphFont" style:family="text">
      <style:text-properties style:font-name="Barlow" fo:font-size="12pt" style:font-size-asian="12pt"/>
    </style:style>
    <style:style style:name="T2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1" style:parent-style-name="DefaultParagraphFont" style:family="text">
      <style:text-properties style:font-name="Barlow" fo:font-size="12pt" style:font-size-asian="12pt"/>
    </style:style>
    <style:style style:name="P22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23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24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25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26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27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28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29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30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style:font-name="Barlow" fo:font-size="12pt" style:font-size-asian="12pt"/>
    </style:style>
    <style:style style:name="T3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4" style:parent-style-name="DefaultParagraphFont" style:family="text">
      <style:text-properties style:font-name="Barlow" fo:font-size="12pt" style:font-size-asian="12pt"/>
    </style:style>
    <style:style style:name="P35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36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37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38" style:parent-style-name="Normal" style:family="paragraph">
      <style:paragraph-properties fo:text-align="justify" fo:margin-bottom="0in"/>
      <style:text-properties style:font-name="Barlow" fo:font-size="12pt" style:font-size-asian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41" style:parent-style-name="Normal" style:family="paragraph">
      <style:paragraph-properties fo:text-align="justify" fo:margin-bottom="0in"/>
      <style:text-properties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<text:span text:style-name="T5">Dear<text:s/></text:span><text:span text:style-name="T6">[name of mortgage lender]</text:span></text:p>
      <text:p text:style-name="P7"/>
      <text:p text:style-name="P8"><text:span text:style-name="T9">I am a tenant at</text:span><text:span text:style-name="T10"> [your address]</text:span><text:span text:style-name="T11">.</text:span></text:p>
      <text:p text:style-name="P12"/>
      <text:p text:style-name="P13"><text:span text:style-name="T14">My landlord is </text:span><text:span text:style-name="T15">[landlord's name]</text:span><text:span text:style-name="T16">. I attach a copy of my tenancy agreement.</text:span></text:p>
      <text:p text:style-name="P17"/>
      <text:p text:style-name="P18"><text:span text:style-name="T19">I am due to be evicted on </text:span><text:span text:style-name="T20">[date of eviction if you know it]</text:span><text:span text:style-name="T21">.</text:span></text:p>
      <text:p text:style-name="P22"/>
      <text:p text:style-name="P23">I have<text:s/>the right to request for eviction to be delayed for 2 months. This comes from the Mortgage Repossessions (Protection of Tenants) Act 2010.</text:p>
      <text:p text:style-name="P24"/>
      <text:p text:style-name="P25">Please let me know in writing that:</text:p>
      <text:list text:style-name="LFO3_1">
        <text:list-item text:start-value="1">
          <text:p text:style-name="P26">You will stop the eviction warrant</text:p>
        </text:list-item>
        <text:list-item>
          <text:p text:style-name="P27">You will not evict me for 2 months</text:p>
        </text:list-item>
      </text:list>
      <text:p text:style-name="P28"/>
      <text:p text:style-name="P29">This<text:s/>will give me time to find somewhere else to live.</text:p>
      <text:p text:style-name="P30"/>
      <text:p text:style-name="P31"><text:span text:style-name="T32">Please respond by </text:span><text:span text:style-name="T33">[insert date]</text:span><text:span text:style-name="T34">.</text:span></text:p>
      <text:p text:style-name="P35"/>
      <text:p text:style-name="P36">If you do not respond or refuse to delay the eviction, I will ask the court to suspend the warrant of possession for 2 months.</text:p>
      <text:p text:style-name="P37"/>
      <text:p text:style-name="P38">Yours faithfully</text:p>
      <text:p text:style-name="P39"><text:span text:style-name="T40">[Your name]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2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ss-1eg5fk0" style:display-name="css-1eg5fk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_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Ask landlord's lender to delay repossession</dc:title>
    <dc:description/>
    <dc:subject/>
    <meta:initial-creator>DigitalAdvice@shelter.org.uk</meta:initial-creator>
    <dc:creator>Ewa Brem</dc:creator>
    <meta:creation-date>2023-07-05T13:03:00Z</meta:creation-date>
    <dc:date>2026-01-13T13:00:00Z</dc:date>
    <meta:template xlink:href="Normal" xlink:type="simple"/>
    <meta:editing-cycles>4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