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4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6" style:parent-style-name="DefaultParagraphFont" style:family="text">
      <style:text-properties style:font-name="Barlow" fo:font-size="12pt" style:font-size-asian="12pt"/>
    </style:style>
    <style:style style:name="T7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8" style:parent-style-name="DefaultParagraphFont" style:family="text">
      <style:text-properties style:font-name="Barlow" fo:font-size="12pt" style:font-size-asian="12pt"/>
    </style:style>
    <style:style style:name="P9" style:parent-style-name="Normal" style:family="paragraph">
      <style:text-properties style:font-name="Barlow" fo:font-size="12pt" style:font-size-asian="12pt"/>
    </style:style>
    <style:style style:name="P10" style:parent-style-name="Normal" style:family="paragraph">
      <style:text-properties style:font-name="Barlow" fo:font-size="12pt" style:font-size-asian="12pt"/>
    </style:style>
    <style:style style:name="P11" style:parent-style-name="Normal" style:family="paragraph">
      <style:text-properties style:font-name="Barlow" fo:font-size="12pt" style:font-size-asian="12pt"/>
    </style:style>
    <style:style style:name="T12" style:parent-style-name="DefaultParagraphFont" style:family="text">
      <style:text-properties style:font-name="Barlow" fo:font-size="12pt" style:font-size-asian="12pt"/>
    </style:style>
    <style:style style:name="T13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[Your address]</text:p>
      <text:p text:style-name="P2"><text:span text:style-name="T3">[Date]</text:span></text:p>
      <text:p text:style-name="Normal"><text:span text:style-name="T4">REQUEST TO WITHDRAW MY<text:s/></text:span><text:span text:style-name="T5">NOTICE TO QUIT</text:span></text:p>
      <text:p text:style-name="Normal"><text:span text:style-name="T6">Please can I withdraw my notice to quit which I gave you on</text:span><text:span text:style-name="T7"><text:s/>[date when you gave your notice]</text:span><text:span text:style-name="T8">.<text:s/></text:span></text:p>
      <text:p text:style-name="P9">My situation has changed and I would like my tenancy to continue.</text:p>
      <text:p text:style-name="P10">Apologies for any inconvenience caused.<text:s/></text:p>
      <text:p text:style-name="P11">Please let me know if I can stay on as a tenant.</text:p>
      <text:p text:style-name="Normal"><text:span text:style-name="T12">I look forward to your response by email or letter.</text:span></text:p>
      <text:p text:style-name="Normal"><text:span text:style-name="T13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y Parnell</meta:initial-creator>
    <dc:creator>Kate Belgrave</dc:creator>
    <meta:creation-date>2026-03-05T09:12:00Z</meta:creation-date>
    <dc:date>2026-03-05T09:12:00Z</dc:date>
    <meta:template xlink:href="Normal" xlink:type="simple"/>
    <meta:editing-cycles>2</meta:editing-cycles>
    <meta:editing-duration>PT60S</meta:editing-duration>
    <meta:document-statistic meta:page-count="1" meta:paragraph-count="9" meta:word-count="70" meta:character-count="366" meta:row-count="9" meta:non-whitespace-character-count="305"/>
  </office:meta>
</office:document-meta>
</file>