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tyle-complex="italic" fo:language="en" fo:country="US"/>
    </style:style>
  </office:automatic-styles>
  <office:body>
    <office:text text:use-soft-page-breaks="true">
      <text:p text:style-name="P1">[Your address]</text:p>
      <text:p text:style-name="Address">[Date]</text:p>
      <text:p text:style-name="Address"/>
      <text:p text:style-name="Normal">Dear<text:s/><text:span text:style-name="T2">[landlord name]</text:span></text:p>
      <text:p text:style-name="Normal">As you’re aware I have always been a good tenant and paid my rent on time.</text:p>
      <text:p text:style-name="Normal">I need to<text:s/>tell you about a change in my<text:s/>situation<text:s/>due to <text:span text:style-name="T3">[the reason]</text:span>.<text:s/></text:p>
      <text:p text:style-name="Normal">I<text:s/>would like to ask if you would consider a reduced rent payment next month.<text:s/></text:p>
      <text:p text:style-name="Normal">I can pay £<text:span text:style-name="T4">xxx</text:span></text:p>
      <text:p text:style-name="Normal">I<text:s/>expect my money problems to be short term and have taken the following steps already:</text:p>
      <text:p text:style-name="P5">[Explain what you have done. For example, got a job offer or interview, looked for work, applied for benefits to help with rent].</text:p>
      <text:p text:style-name="Normal">I will<text:s/>keep you updated and be in touch next month to discuss future rent payments.</text:p>
      <text:p text:style-name="Normal">I look forward to your response.</text:p>
      <text:p text:style-name="Normal"><text:span text:style-name="T6">[</text:span><text:span text:style-name="T7">Your name</text:span><text:span text:style-name="T8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fo:line-height="130%" fo:margin-right="0.2326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Short term rent reduction</dc:title>
    <dc:description/>
    <dc:subject>Homelessness application</dc:subject>
    <meta:initial-creator>DigitalAdvice@shelter.org.uk</meta:initial-creator>
    <dc:creator>Jayne Atherton</dc:creator>
    <meta:creation-date>2023-06-20T17:09:00Z</meta:creation-date>
    <dc:date>2023-06-20T17:09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1" meta:word-count="94" meta:character-count="630" meta:row-count="4" meta:non-whitespace-character-count="537"/>
  </office:meta>
</office:document-meta>
</file>