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6" style:parent-style-name="Normal" style:family="paragraph">
      <style:text-properties style:font-name="Barlow" fo:font-size="12pt" style:font-size-asian="12pt"/>
    </style:style>
    <style:style style:name="P7" style:parent-style-name="Normal" style:family="paragraph">
      <style:text-properties style:font-name="Barlow" fo:font-size="12pt" style:font-size-asian="12pt"/>
    </style:style>
    <style:style style:name="P8" style:parent-style-name="Normal" style:family="paragraph">
      <style:text-properties style:font-name="Barlow" fo:font-size="12pt" style:font-size-asian="12pt"/>
    </style:style>
    <style:style style:name="P9" style:parent-style-name="Normal" style:family="paragraph">
      <style:text-properties style:font-name="Barlow" fo:font-size="12pt" style:font-size-asian="12pt"/>
    </style:style>
    <style:style style:name="P10" style:parent-style-name="Normal" style:family="paragraph">
      <style:text-properties style:font-name="Barlow" fo:font-size="12pt" style:font-size-asian="12pt"/>
    </style:style>
    <style:style style:name="P11" style:parent-style-name="Normal" style:family="paragraph">
      <style:text-properties style:font-name="Barlow" fo:font-size="12pt" style:font-size-asian="12pt"/>
    </style:style>
    <style:style style:name="P12" style:parent-style-name="Normal" style:family="paragraph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Dear<text:s/></text:span><text:span text:style-name="T5">[landlord name]</text:span></text:p>
      <text:p text:style-name="P6">I<text:s/>am a tenant at the above address.</text:p>
      <text:p text:style-name="P7">You told me that you plan to sell the property.</text:p>
      <text:p text:style-name="P8">You said I must leave so you can get it ready for sale.</text:p>
      <text:p text:style-name="P9">You need to give me a proper notice. You must have a legal reason for eviction.</text:p>
      <text:p text:style-name="P10">You cannot ask the court to evict me<text:s/>for this reason<text:s/>in the first year of my tenancy.</text:p>
      <text:p text:style-name="P11">My tenancy continues unless I agree to leave or you take the proper legal steps.</text:p>
      <text:p text:style-name="P12">Yours sincerely</text:p>
      <text:p text:style-name="Normal"><text:span text:style-name="T13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Landlord wants to sell</dc:title>
    <dc:description/>
    <dc:subject/>
    <meta:initial-creator>DigitalAdvice@shelter.org.uk</meta:initial-creator>
    <dc:creator>Jayne Atherton</dc:creator>
    <meta:creation-date>2026-03-23T18:48:00Z</meta:creation-date>
    <dc:date>2026-03-23T18:48:00Z</dc:date>
    <meta:template xlink:href="Normal" xlink:type="simple"/>
    <meta:editing-cycles>2</meta:editing-cycles>
    <meta:editing-duration>PT60S</meta:editing-duration>
    <meta:document-statistic meta:page-count="1" meta:paragraph-count="4" meta:word-count="75" meta:character-count="455" meta:row-count="9" meta:non-whitespace-character-count="384"/>
  </office:meta>
</office:document-meta>
</file>