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arlow" svg:font-family="Barlow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 fo:margin-left="0.0395in">
        <style:tab-stops/>
      </style:paragraph-properties>
    </style:style>
    <style:style style:name="P2" style:parent-style-name="Address" style:family="paragraph">
      <style:paragraph-properties fo:margin-left="0.0395in">
        <style:tab-stops/>
      </style:paragraph-properties>
    </style:style>
    <style:style style:name="P3" style:parent-style-name="Address" style:family="paragraph">
      <style:paragraph-properties fo:margin-left="0.0395in">
        <style:tab-stops/>
      </style:paragraph-properties>
    </style:style>
    <style:style style:name="P4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P5" style:parent-style-name="Normal" style:family="paragraph">
      <style:text-properties style:font-name="Barlow" fo:font-size="12pt" style:font-size-asian="12pt"/>
    </style:style>
    <style:style style:name="P6" style:parent-style-name="Normal" style:family="paragraph">
      <style:text-properties style:font-name="Barlow" fo:font-size="12pt" style:font-size-asian="12pt"/>
    </style:style>
    <style:style style:name="T7" style:parent-style-name="DefaultParagraphFont" style:family="text">
      <style:text-properties style:font-name="Barlow" fo:font-size="12pt" style:font-size-asian="12pt"/>
    </style:style>
    <style:style style:name="T8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9" style:parent-style-name="Normal" style:family="paragraph">
      <style:text-properties style:font-name="Barlow" fo:font-size="12pt" style:font-size-asian="12pt"/>
    </style:style>
    <style:style style:name="P10" style:parent-style-name="Normal" style:family="paragraph">
      <style:text-properties style:font-name="Barlow" fo:font-size="12pt" style:font-size-asian="12pt"/>
    </style:style>
    <style:style style:name="P11" style:parent-style-name="Normal" style:list-style-name="LFO6" style:family="paragraph">
      <style:text-properties style:font-name="Barlow" fo:font-size="12pt" style:font-size-asian="12pt"/>
    </style:style>
    <style:style style:name="P12" style:parent-style-name="Normal" style:list-style-name="LFO6" style:family="paragraph">
      <style:text-properties style:font-name="Barlow" fo:font-size="12pt" style:font-size-asian="12pt"/>
    </style:style>
    <style:style style:name="P13" style:parent-style-name="Normal" style:family="paragraph">
      <style:text-properties style:font-name="Barlow" fo:font-size="12pt" style:font-size-asian="12pt"/>
    </style:style>
    <style:style style:name="T14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15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[Your address]</text:p>
      <text:p text:style-name="P2">[Date]</text:p>
      <text:p text:style-name="P3">[Your council tax reference number]</text:p>
      <text:p text:style-name="P4"/>
      <text:p text:style-name="P5">To the council tax team</text:p>
      <text:p text:style-name="P6">I am being moved to universal credit.<text:s/></text:p>
      <text:p text:style-name="Normal"><text:span text:style-name="T7">I need to apply for UC credit by </text:span><text:span text:style-name="T8">[date on your migration notice].</text:span></text:p>
      <text:p text:style-name="P9">I want to make sure that my council tax support continues when I move to universal credit.</text:p>
      <text:p text:style-name="P10">Please could you contact me to:</text:p>
      <text:list text:style-name="LFO6" text:continue-numbering="true">
        <text:list-item>
          <text:p text:style-name="P11">confirm my council tax reduction will continue</text:p>
        </text:list-item>
        <text:list-item>
          <text:p text:style-name="P12">tell me if I need to send you more information or evidence</text:p>
        </text:list-item>
      </text:list>
      <text:p text:style-name="P13">Thank you</text:p>
      <text:p text:style-name="Normal"><text:span text:style-name="T14">[Your name]</text:span></text:p>
      <text:p text:style-name="P15">[Your email address]</text:p>
      <text:p text:style-name="Normal"><text:span text:style-name="T16">[Your<text:s/></text:span><text:span text:style-name="T17">phone number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arlow" svg:font-family="Barlow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style:letter-kerning="false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style:letter-kerning="false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style:letter-kerning="false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style:letter-kerning="false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style:letter-kerning="false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style:letter-kerning="false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style:letter-kerning="false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style:letter-kerning="false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style:letter-kerning="false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Address" style:display-name="Address" style:family="paragraph" style:parent-style-name="Normal">
      <style:paragraph-properties fo:text-align="end" fo:line-height="100%"/>
      <style:text-properties style:font-name="Barlow" style:font-name-asian="Times New Roman" style:font-name-complex="Times New Roman" fo:font-weight="bold" style:font-weight-asian="bold" style:font-weight-complex="bold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tter template: Council tax support when moving to UC</dc:title>
    <dc:description/>
    <dc:subject/>
    <meta:initial-creator>Kate Belgrave;DigitalAdvice@shelter.org.uk</meta:initial-creator>
    <dc:creator>Jayne Atherton</dc:creator>
    <meta:creation-date>2024-12-23T14:57:00Z</meta:creation-date>
    <dc:date>2024-12-23T14:57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