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bottom="0in" fo:line-height="150%" fo:margin-left="0.039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line-height="130%"/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5" style:parent-style-name="Normal" style:family="paragraph">
      <style:paragraph-properties fo:line-height="130%"/>
    </style:style>
    <style:style style:name="T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8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9" style:parent-style-name="Normal" style:family="paragraph">
      <style:paragraph-properties fo:line-height="130%"/>
    </style:style>
    <style:style style:name="T10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12" style:parent-style-name="Normal" style:family="paragraph">
      <style:paragraph-properties fo:line-height="130%"/>
    </style:style>
    <style:style style:name="T13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4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18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19" style:parent-style-name="Normal" style:family="paragraph">
      <style:paragraph-properties fo:line-height="130%"/>
    </style:style>
    <style:style style:name="T20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2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3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4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5" style:parent-style-name="Normal" style:family="paragraph">
      <style:paragraph-properties fo:line-height="130%"/>
    </style:style>
    <style:style style:name="T2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8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9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30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31" style:parent-style-name="Normal" style:family="paragraph">
      <style:paragraph-properties fo:line-height="130%"/>
    </style:style>
    <style:style style:name="T32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34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35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36" style:parent-style-name="Normal" style:family="paragraph">
      <style:paragraph-properties fo:line-height="130%"/>
      <style:text-properties style:font-name-asian="Times New Roman" style:font-name-complex="Times New Roman" fo:font-weight="bold" style:font-weight-asian="bold" style:font-weight-complex="bold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Property viewing</text:p>
      <text:p text:style-name="P5"><text:span text:style-name="T6">My name is<text:s/></text:span><text:span text:style-name="T7">[your name]</text:span><text:span text:style-name="T8">.<text:s/></text:span></text:p>
      <text:p text:style-name="P9"><text:span text:style-name="T10">I'd like to ask for a viewing at</text:span><text:span text:style-name="T11"><text:s/>[property address].</text:span></text:p>
      <text:p text:style-name="P12"><text:span text:style-name="T13">I can afford the property as my monthly income is<text:s/></text:span><text:span text:style-name="T14">£</text:span><text:span text:style-name="T15">xxx</text:span><text:span text:style-name="T16">. The area is perfect because</text:span><text:span text:style-name="T17"><text:s/>[I work locally/I have family in the area/my kids go to school nearby].</text:span></text:p>
      <text:p text:style-name="P18">I can show proof of income and landlord references if offered a tenancy.</text:p>
      <text:p text:style-name="P19"><text:span text:style-name="T20">Unfortunately, when I asked about this property I was told that<text:s/></text:span><text:span text:style-name="T21">[say what the agent said]</text:span><text:span text:style-name="T22">. <text:s/></text:span></text:p>
      <text:p text:style-name="P23">You will know that it is not lawful to refuse to rent to someone because they get benefits.<text:s/></text:p>
      <text:p text:style-name="P24">Not renting to people on benefits stops people like me finding homes. It makes the housing emergency worse.</text:p>
      <text:p text:style-name="P25"><text:span text:style-name="T26">I know that<text:s/></text:span><text:span text:style-name="T27">[letting agency name]</text:span><text:span text:style-name="T28"><text:s/>values good customer service. <text:s/></text:span></text:p>
      <text:p text:style-name="P29">I'm hoping to find a stable longer term tenancy and make a home I can be proud of.<text:s/></text:p>
      <text:p text:style-name="P30">If this home is no longer available, please let me know about similar properties.</text:p>
      <text:p text:style-name="P31"><text:span text:style-name="T32">Please reply to this email or call me on<text:s/></text:span><text:span text:style-name="T33">[your phone number].<text:s/></text:span></text:p>
      <text:p text:style-name="P34">I look forward to hearing from you.</text:p>
      <text:p text:style-name="P35">Best wishe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Homeless application</dc:title>
    <dc:description/>
    <dc:subject>Homelessness application</dc:subject>
    <meta:initial-creator>DigitalAdvice@shelter.org.uk</meta:initial-creator>
    <dc:creator>Kate Belgrave</dc:creator>
    <meta:creation-date>2024-05-23T08:18:00Z</meta:creation-date>
    <dc:date>2024-05-23T08:18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147" meta:character-count="984" meta:row-count="6" meta:non-whitespace-character-count="838"/>
  </office:meta>
</office:document-meta>
</file>