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/>
    </style:style>
    <style:style style:name="P3" style:parent-style-name="Normal" style:family="paragraph">
      <style:text-properties style:font-name="Barlow"/>
    </style:style>
    <style:style style:name="P4" style:parent-style-name="Normal" style:family="paragraph">
      <style:text-properties style:font-name="Barl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Barlow"/>
    </style:style>
    <style:style style:name="T6" style:parent-style-name="DefaultParagraphFont" style:family="text">
      <style:text-properties style:font-name="Barlow" fo:font-weight="bold" style:font-weight-asian="bold" style:font-weight-complex="bold"/>
    </style:style>
    <style:style style:name="T7" style:parent-style-name="DefaultParagraphFont" style:family="text">
      <style:text-properties style:font-name="Barlow"/>
    </style:style>
    <style:style style:name="T8" style:parent-style-name="DefaultParagraphFont" style:family="text">
      <style:text-properties style:font-name="Barlow"/>
    </style:style>
    <style:style style:name="T9" style:parent-style-name="DefaultParagraphFont" style:family="text">
      <style:text-properties style:font-name="Barlow" fo:font-weight="bold" style:font-weight-asian="bold" style:font-weight-complex="bold"/>
    </style:style>
    <style:style style:name="T10" style:parent-style-name="DefaultParagraphFont" style:family="text">
      <style:text-properties style:font-name="Barlow"/>
    </style:style>
    <style:style style:name="P11" style:parent-style-name="Normal" style:family="paragraph">
      <style:text-properties style:font-name="Barlow"/>
    </style:style>
    <style:style style:name="P12" style:parent-style-name="Normal" style:family="paragraph">
      <style:text-properties style:font-name="Barlow"/>
    </style:style>
    <style:style style:name="T13" style:parent-style-name="DefaultParagraphFont" style:family="text">
      <style:text-properties style:font-name="Barlow"/>
    </style:style>
    <style:style style:name="T14" style:parent-style-name="DefaultParagraphFont" style:family="text">
      <style:text-properties style:font-name="Barlow"/>
    </style:style>
    <style:style style:name="T15" style:parent-style-name="DefaultParagraphFont" style:family="text">
      <style:text-properties style:font-name="Barlow" fo:font-weight="bold" style:font-weight-asian="bold" style:font-weight-complex="bold"/>
    </style:style>
    <style:style style:name="P16" style:parent-style-name="Normal" style:family="paragraph">
      <style:text-properties style:font-name="Barlow"/>
    </style:style>
    <style:style style:name="T17" style:parent-style-name="DefaultParagraphFont" style:family="text">
      <style:text-properties style:font-name="Barlow" fo:font-weight="bold" style:font-weight-asian="bold" style:font-weight-complex="bold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P4">Re: Rent review clause in my periodic tenancy</text:p>
      <text:p text:style-name="Normal"><text:span text:style-name="T5">Dear<text:s/></text:span><text:span text:style-name="T6">[landlord or agent name]</text:span><text:span text:style-name="T7">,</text:span></text:p>
      <text:p text:style-name="Normal"><text:span text:style-name="T8">You told me that my rent will increase to<text:s/></text:span><text:span text:style-name="T9">£xxx</text:span><text:span text:style-name="T10"><text:s/>because of a rent review clause in my tenancy agreement.</text:span></text:p>
      <text:p text:style-name="P11">I have checked my agreement and my tenancy rights.</text:p>
      <text:p text:style-name="P12">I cannot find anything in the agreement that says my tenancy continues as a contractual periodic tenancy. I have a statutory periodic tenancy.</text:p>
      <text:p text:style-name="Normal"><text:span text:style-name="T13">As such, the rent review clause in my agreement no longer applies.</text:span><text:span text:style-name="T14"><text:s/>My monthly rent stays at<text:s/></text:span><text:span text:style-name="T15">£xxx.</text:span></text:p>
      <text:p text:style-name="P16">Yours sincerely,</text:p>
      <text:p text:style-name="Normal"><text:span text:style-name="T17">[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style:letter-kerning="false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style:letter-kerning="false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style:letter-kerning="false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style:letter-kerning="false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style:letter-kerning="false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style:letter-kerning="false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style:letter-kerning="false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style:letter-kerning="false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style:letter-kerning="false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style:letter-kerning="false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Sevens</meta:initial-creator>
    <dc:creator>Laura Sevens</dc:creator>
    <meta:creation-date>2024-07-04T13:18:00Z</meta:creation-date>
    <dc:date>2024-07-04T13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