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end"/>
      <style:text-properties style:font-name="Barlow" style:font-name-complex="Arial" fo:font-weight="bold" style:font-weight-asian="bold" style:font-weight-complex="bold" fo:font-size="12pt" style:font-size-asian="12pt" fo:language="en" fo:country="US"/>
    </style:style>
    <style:style style:name="P2" style:parent-style-name="Normal" style:family="paragraph">
      <style:paragraph-properties fo:widows="0" fo:orphans="0" style:text-autospace="none" fo:text-align="end"/>
      <style:text-properties style:font-name="Barlow" style:font-name-complex="Arial" fo:font-weight="bold" style:font-weight-asian="bold" style:font-weight-complex="bold" fo:font-size="12pt" style:font-size-asian="12pt" fo:language="en" fo:country="US"/>
    </style:style>
    <style:style style:name="P3" style:parent-style-name="Normal" style:family="paragraph">
      <style:paragraph-properties fo:line-height="100%" fo:background-color="#FFFFFF"/>
    </style:style>
    <style:style style:name="T4" style:parent-style-name="DefaultParagraphFont" style:family="text">
      <style:text-properties style:font-name="Barlow" fo:font-size="12pt" style:font-size-asian="12pt" style:language-asian="en" style:country-asian="GB"/>
    </style:style>
    <style:style style:name="T5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8" style:parent-style-name="DefaultParagraphFont" style:family="text">
      <style:text-properties style:font-name="Barlow" fo:font-size="12pt" style:font-size-asian="12pt" style:language-asian="en" style:country-asian="GB"/>
    </style:style>
    <style:style style:name="T9" style:parent-style-name="DefaultParagraphFont" style:family="text">
      <style:text-properties style:font-name="Barlow" fo:font-size="12pt" style:font-size-asian="12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Barlow" fo:font-size="12pt" style:font-size-asian="12pt" style:language-asian="en" style:country-asian="GB"/>
    </style:style>
    <style:style style:name="T13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Barlow" fo:font-size="12pt" style:font-size-asian="12pt" style:language-asian="en" style:country-asian="GB"/>
    </style:style>
    <style:style style:name="T17" style:parent-style-name="DefaultParagraphFont" style:family="text">
      <style:text-properties style:font-name="Barlow" fo:font-size="12pt" style:font-size-asian="12pt" style:language-asian="en" style:country-asian="GB"/>
    </style:style>
    <style:style style:name="T18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19" style:parent-style-name="DefaultParagraphFont" style:family="text">
      <style:text-properties style:font-name="Barlow" fo:font-size="12pt" style:font-size-asian="12pt" style:language-asian="en" style:country-asian="GB"/>
    </style:style>
    <style:style style:name="T20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<text:bookmark-start text:name="_GoBack"/><text:bookmark-end text:name="_GoBack"/>Date</text:p>
      <text:p text:style-name="P2">Your name and address</text:p>
      <text:p text:style-name="P3"><text:span text:style-name="T4">To </text:span><text:span text:style-name="T5">landlord’s name</text:span></text:p>
      <text:p text:style-name="P6"><text:span text:style-name="T7">Re:<text:s/></text:span><text:span text:style-name="T8">Contractors</text:span><text:span text:style-name="T9"><text:s/>did not turn up<text:s/></text:span></text:p>
      <text:p text:style-name="P10"/>
      <text:p text:style-name="P11"><text:span text:style-name="T12">I’m contacting you about the repairs that need to be done at<text:s/></text:span><text:span text:style-name="T13">your address.</text:span></text:p>
      <text:p text:style-name="P14"/>
      <text:p text:style-name="P15"><text:span text:style-name="T16">Contractors</text:span><text:span text:style-name="T17"><text:s/>were meant to come to the property to<text:s/></text:span><text:span text:style-name="T18">assess/fix</text:span><text:span text:style-name="T19"><text:s/>the problems on<text:s/></text:span><text:span text:style-name="T20">date.<text:s/></text:span></text:p>
      <text:p text:style-name="P21"/>
      <text:p text:style-name="P22">They did not turn up.</text:p>
      <text:p text:style-name="P23"/>
      <text:p text:style-name="P24">They did not let me know that they would not come.<text:s/></text:p>
      <text:p text:style-name="P25"/>
      <text:p text:style-name="P26">Please contact me in the next 2 days to arrange another time for the<text:s/>contractors<text:s/>to come to my home.<text:s/></text:p>
      <text:p text:style-name="P27"/>
      <text:p text:style-name="P28">I look forward to hearing from you.</text:p>
      <text:p text:style-name="P29"/>
      <text:p text:style-name="P30"><text:span text:style-name="T31">Your name</text:span></text:p>
      <text:p text:style-name="P32"/>
      <text:p text:style-name="P33"><text:span text:style-name="T34">Your nu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Belgrave</meta:initial-creator>
    <dc:creator>Kate Belgrave</dc:creator>
    <meta:creation-date>2023-06-07T13:16:00Z</meta:creation-date>
    <dc:date>2023-06-07T13:16:00Z</dc:date>
    <meta:template xlink:href="Normal" xlink:type="simple"/>
    <meta:editing-cycles>2</meta:editing-cycles>
    <meta:editing-duration>PT180S</meta:editing-duration>
    <meta:document-statistic meta:page-count="1" meta:paragraph-count="1" meta:word-count="71" meta:character-count="479" meta:row-count="3" meta:non-whitespace-character-count="409"/>
  </office:meta>
</office:document-meta>
</file>